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4" style:family="table">
      <style:table-properties style:width="16.838cm" fo:margin-left="-0.191cm" fo:margin-top="0cm" fo:margin-bottom="0cm" table:align="left" style:writing-mode="lr-tb"/>
    </style:style>
    <style:style style:name="Tabela4.A" style:family="table-column">
      <style:table-column-properties style:column-width="4.941cm"/>
    </style:style>
    <style:style style:name="Tabela4.B" style:family="table-column">
      <style:table-column-properties style:column-width="11.89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1"/>
    </style:style>
    <style:style style:name="Tabela5" style:family="table">
      <style:table-properties style:width="16.838cm" fo:margin-left="-0.191cm" fo:margin-top="0cm" fo:margin-bottom="0cm" table:align="left" style:writing-mode="lr-tb"/>
    </style:style>
    <style:style style:name="Tabela5.A" style:family="table-column">
      <style:table-column-properties style:column-width="4.941cm"/>
    </style:style>
    <style:style style:name="Tabela5.B" style:family="table-column">
      <style:table-column-properties style:column-width="11.89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1"/>
    </style:style>
    <style:style style:name="Tabela6" style:family="table">
      <style:table-properties style:width="16.838cm" fo:margin-left="-0.191cm" fo:margin-top="0cm" fo:margin-bottom="0cm" table:align="left" style:writing-mode="lr-tb"/>
    </style:style>
    <style:style style:name="Tabela6.A" style:family="table-column">
      <style:table-column-properties style:column-width="4.941cm"/>
    </style:style>
    <style:style style:name="Tabela6.B" style:family="table-column">
      <style:table-column-properties style:column-width="11.89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1"/>
    </style:style>
    <style:style style:name="Tabela7" style:family="table">
      <style:table-properties style:width="16.838cm" fo:margin-left="-0.191cm" fo:margin-top="0cm" fo:margin-bottom="0cm" table:align="left" style:writing-mode="lr-tb"/>
    </style:style>
    <style:style style:name="Tabela7.A" style:family="table-column">
      <style:table-column-properties style:column-width="4.941cm"/>
    </style:style>
    <style:style style:name="Tabela7.B" style:family="table-column">
      <style:table-column-properties style:column-width="11.89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1"/>
    </style:style>
    <style:style style:name="Tabela8" style:family="table">
      <style:table-properties style:width="16.838cm" fo:margin-left="-0.191cm" fo:margin-top="0cm" fo:margin-bottom="0cm" table:align="left" style:writing-mode="lr-tb"/>
    </style:style>
    <style:style style:name="Tabela8.A" style:family="table-column">
      <style:table-column-properties style:column-width="4.941cm"/>
    </style:style>
    <style:style style:name="Tabela8.B" style:family="table-column">
      <style:table-column-properties style:column-width="11.89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1"/>
    </style:style>
    <style:style style:name="Tabela9" style:family="table">
      <style:table-properties style:width="16.838cm" fo:margin-left="-0.191cm" fo:margin-top="0cm" fo:margin-bottom="0cm" table:align="left" style:writing-mode="lr-tb"/>
    </style:style>
    <style:style style:name="Tabela9.A" style:family="table-column">
      <style:table-column-properties style:column-width="4.941cm"/>
    </style:style>
    <style:style style:name="Tabela9.B" style:family="table-column">
      <style:table-column-properties style:column-width="11.89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 style:font-name-complex="Arial2" style:font-size-complex="11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6pt" style:font-size-asian="6pt" style:font-name-complex="Arial2" style:font-size-complex="6pt" style:font-weight-complex="bold"/>
    </style:style>
    <style:style style:name="P3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fo:font-size="11pt" style:font-size-asian="11pt" style:font-name-complex="Arial2" style:font-size-complex="11pt" style:font-weight-complex="bold"/>
    </style:style>
    <style:style style:name="P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name-complex="Arial2" style:font-size-complex="11pt" style:font-weight-complex="bold"/>
    </style:style>
    <style:style style:name="P5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fo:font-size="6pt" style:font-size-asian="6pt" style:font-name-complex="Arial2" style:font-size-complex="6pt" style:font-weight-complex="bold"/>
    </style:style>
    <style:style style:name="P6" style:family="paragraph" style:parent-style-name="Standard">
      <style:paragraph-properties fo:margin-left="1.27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" fo:font-size="11pt" style:font-size-asian="11pt" style:font-name-complex="Arial2" style:font-size-complex="11pt" style:font-weight-complex="bold"/>
    </style:style>
    <style:style style:name="P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1pt" style:font-size-asian="11pt" style:font-name-complex="Arial2" style:font-size-complex="11pt" style:font-weight-complex="bold"/>
    </style:style>
    <style:style style:name="P8" style:family="paragraph" style:parent-style-name="List_20_Paragraph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1pt" style:font-size-asian="11pt" style:font-name-complex="Arial2" style:font-size-complex="11pt" style:font-weight-complex="bold"/>
    </style:style>
    <style:style style:name="P9" style:family="paragraph" style:parent-style-name="List_20_Paragraph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6pt" style:font-size-asian="6pt" style:font-name-complex="Arial2" style:font-size-complex="6pt" style:font-weight-complex="bold"/>
    </style:style>
    <style:style style:name="P10" style:family="paragraph" style:parent-style-name="Table_20_Paragraph">
      <style:paragraph-properties fo:margin-left="0.81cm" fo:margin-right="1.404cm" fo:line-height="115%" fo:text-align="justify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11" style:family="paragraph" style:parent-style-name="Header">
      <style:text-properties style:font-name="Times New Roman" fo:font-size="11pt" style:font-size-asian="11pt" style:font-name-complex="Arial2" style:font-size-complex="11pt"/>
    </style:style>
    <style:style style:name="P12" style:family="paragraph" style:parent-style-name="Header">
      <style:text-properties style:font-name="Times New Roman" fo:font-size="6pt" style:font-size-asian="6pt" style:font-name-complex="Arial2" style:font-size-complex="6pt"/>
    </style:style>
    <style:style style:name="P13" style:family="paragraph" style:parent-style-name="Header">
      <style:text-properties style:font-name="Times New Roman" fo:font-size="6pt" style:font-size-asian="6pt" style:font-name-complex="Arial2" style:font-size-complex="6pt" style:font-weight-complex="bold"/>
    </style:style>
    <style:style style:name="P14" style:family="paragraph" style:parent-style-name="List_20_Paragraph">
      <style:paragraph-properties fo:line-height="115%" fo:text-align="justify" style:justify-single-word="false"/>
      <style:text-properties style:font-name="Times New Roman" fo:font-size="11pt" style:font-size-asian="11pt" style:font-name-complex="Arial2" style:font-size-complex="11pt" style:font-weight-complex="bold"/>
    </style:style>
    <style:style style:name="P15" style:family="paragraph" style:parent-style-name="List_20_Paragraph">
      <style:paragraph-properties fo:line-height="115%" fo:text-align="justify" style:justify-single-word="false"/>
      <style:text-properties style:font-name="Times New Roman" fo:font-size="6pt" style:font-size-asian="6pt" style:font-name-complex="Arial2" style:font-size-complex="6pt" style:font-weight-complex="bold"/>
    </style:style>
    <style:style style:name="P16" style:family="paragraph" style:parent-style-name="List_20_Paragraph">
      <style:paragraph-properties fo:margin-left="0.637cm" fo:margin-right="0cm" fo:line-height="150%" fo:text-align="justify" style:justify-single-word="false" fo:text-indent="0cm" style:auto-text-indent="false"/>
      <style:text-properties style:font-name="Times New Roman" fo:font-size="6pt" style:font-size-asian="6pt" style:font-name-complex="Arial2" style:font-size-complex="6pt" style:font-weight-complex="bold"/>
    </style:style>
    <style:style style:name="P17" style:family="paragraph" style:parent-style-name="Text_20_body_20__28_user_29_">
      <style:paragraph-properties fo:margin-top="0.106cm" fo:margin-bottom="0.318cm" fo:text-align="justify" style:justify-single-word="false" fo:orphans="2" fo:widows="2"/>
      <style:text-properties fo:color="#303030" style:font-name="Times New Roman" fo:font-size="14pt" style:font-size-asian="14pt" style:font-size-complex="14pt"/>
    </style:style>
    <style:style style:name="P18" style:family="paragraph" style:parent-style-name="Text_20_body_20__28_user_29_">
      <style:paragraph-properties fo:margin-top="0.106cm" fo:margin-bottom="0.318cm" fo:line-height="100%" fo:text-align="justify" style:justify-single-word="false" fo:orphans="2" fo:widows="2"/>
      <style:text-properties fo:color="#303030" style:font-name="Times New Roman" fo:font-size="14pt" style:font-size-asian="14pt" style:font-size-complex="14pt"/>
    </style:style>
    <style:style style:name="P19" style:family="paragraph" style:parent-style-name="Text_20_body_20__28_user_29_">
      <style:paragraph-properties fo:margin-top="0.106cm" fo:margin-bottom="0.318cm" fo:text-align="justify" style:justify-single-word="false" fo:orphans="2" fo:widows="2"/>
      <style:text-properties fo:color="#303030" style:font-name="Times New Roman" fo:font-size="14pt" fo:background-color="#ffff00" style:font-size-asian="14pt" style:font-size-complex="14pt"/>
    </style:style>
    <style:style style:name="P20" style:family="paragraph" style:parent-style-name="Text_20_body_20__28_user_29_">
      <style:paragraph-properties fo:margin-top="0.106cm" fo:margin-bottom="0.318cm" fo:text-align="justify" style:justify-single-word="false" fo:orphans="2" fo:widows="2"/>
      <style:text-properties style:font-name="Times New Roman"/>
    </style:style>
    <style:style style:name="P21" style:family="paragraph" style:parent-style-name="Text_20_body_20__28_user_29_">
      <style:paragraph-properties fo:margin-top="0.106cm" fo:margin-bottom="0.318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">
      <style:paragraph-properties fo:line-height="150%"/>
      <style:text-properties style:font-name="Times New Roman" fo:font-size="11pt" style:font-size-asian="11pt" style:font-name-complex="Arial2" style:font-size-complex="11pt" style:font-weight-complex="bold"/>
    </style:style>
    <style:style style:name="P23" style:family="paragraph" style:parent-style-name="Standard" style:list-style-name="">
      <style:paragraph-properties fo:line-height="150%"/>
      <style:text-properties style:font-name="Times New Roman" fo:font-size="6pt" style:font-size-asian="6pt" style:font-name-complex="Arial2" style:font-size-complex="6pt" style:font-weight-complex="bold"/>
    </style:style>
    <style:style style:name="P24" style:family="paragraph" style:parent-style-name="Standard" style:list-style-name="L3">
      <style:text-properties style:font-name="Times New Roman"/>
    </style:style>
    <style:style style:name="P25" style:family="paragraph" style:parent-style-name="Text_20_body_20__28_user_29_" style:master-page-name="Standard">
      <style:paragraph-properties fo:margin-top="0.106cm" fo:margin-bottom="0.318cm" fo:text-align="justify" style:justify-single-word="false" fo:orphans="2" fo:widows="2" style:page-number="auto"/>
      <style:text-properties fo:color="#303030" style:font-name="Times New Roman" fo:font-size="14pt" style:font-size-asian="14pt" style:font-size-complex="14pt"/>
    </style:style>
    <style:style style:name="P26" style:family="paragraph" style:parent-style-name="Text_20_body_20__28_user_29_" style:list-style-name="WW8Num6">
      <style:paragraph-properties fo:margin-top="0.106cm" fo:margin-bottom="0.318cm" fo:text-align="justify" style:justify-single-word="false" fo:orphans="2" fo:widows="2"/>
      <style:text-properties fo:color="#303030" style:font-name="Times New Roman" fo:font-size="14pt" style:font-size-asian="14pt" style:font-size-complex="14pt"/>
    </style:style>
    <style:style style:name="P27" style:family="paragraph" style:parent-style-name="Text_20_body_20__28_user_29_" style:list-style-name="WW8Num2">
      <style:paragraph-properties fo:margin-top="0.106cm" fo:margin-bottom="0.318cm" fo:text-align="justify" style:justify-single-word="false" fo:orphans="2" fo:widows="2"/>
      <style:text-properties fo:color="#303030" style:font-name="Times New Roman" fo:font-size="14pt" style:font-size-asian="14pt" style:font-size-complex="14pt"/>
    </style:style>
    <style:style style:name="P28" style:family="paragraph" style:parent-style-name="Text_20_body_20__28_user_29_" style:list-style-name="WW8Num3">
      <style:paragraph-properties fo:margin-top="0.106cm" fo:margin-bottom="0.318cm" fo:text-align="justify" style:justify-single-word="false" fo:orphans="2" fo:widows="2"/>
      <style:text-properties fo:color="#303030" style:font-name="Times New Roman" fo:font-size="14pt" style:font-size-asian="14pt" style:font-size-complex="14pt"/>
    </style:style>
    <style:style style:name="P29" style:family="paragraph" style:parent-style-name="Text_20_body_20__28_user_29_" style:list-style-name="WW8Num4">
      <style:paragraph-properties fo:margin-top="0.106cm" fo:margin-bottom="0.318cm" fo:text-align="justify" style:justify-single-word="false" fo:orphans="2" fo:widows="2"/>
      <style:text-properties fo:color="#303030" style:font-name="Times New Roman" fo:font-size="14pt" style:font-size-asian="14pt" style:font-size-complex="14pt"/>
    </style:style>
    <style:style style:name="P30" style:family="paragraph" style:parent-style-name="Text_20_body_20__28_user_29_" style:list-style-name="WW8Num1">
      <style:paragraph-properties fo:margin-top="0.106cm" fo:margin-bottom="0.318cm" fo:text-align="justify" style:justify-single-word="false" fo:orphans="2" fo:widows="2"/>
      <style:text-properties fo:color="#303030" style:font-name="Times New Roman" fo:font-size="14pt" style:font-size-asian="14pt" style:font-size-complex="14pt"/>
    </style:style>
    <style:style style:name="P31" style:family="paragraph" style:parent-style-name="Text_20_body_20__28_user_29_" style:list-style-name="WW8Num9">
      <style:paragraph-properties fo:margin-top="0.106cm" fo:margin-bottom="0.318cm" fo:text-align="justify" style:justify-single-word="false" fo:orphans="2" fo:widows="2"/>
      <style:text-properties fo:color="#303030" style:font-name="Times New Roman" fo:font-size="14pt" style:font-size-asian="14pt" style:font-size-complex="14pt"/>
    </style:style>
    <style:style style:name="P32" style:family="paragraph" style:parent-style-name="Text_20_body_20__28_user_29_" style:list-style-name="WW8Num10">
      <style:paragraph-properties fo:margin-top="0.106cm" fo:margin-bottom="0.318cm" fo:text-align="justify" style:justify-single-word="false" fo:orphans="2" fo:widows="2"/>
      <style:text-properties fo:color="#303030" style:font-name="Times New Roman" fo:font-size="14pt" style:font-size-asian="14pt" style:font-size-complex="14pt"/>
    </style:style>
    <style:style style:name="P33" style:family="paragraph" style:parent-style-name="Text_20_body_20__28_user_29_" style:list-style-name="WW8Num8">
      <style:paragraph-properties fo:margin-top="0.106cm" fo:margin-bottom="0.318cm" fo:text-align="justify" style:justify-single-word="false" fo:orphans="2" fo:widows="2"/>
      <style:text-properties fo:color="#303030" style:font-name="Times New Roman" fo:font-size="14pt" style:font-size-asian="14pt" style:font-size-complex="14pt"/>
    </style:style>
    <style:style style:name="P34" style:family="paragraph" style:parent-style-name="Text_20_body_20__28_user_29_" style:list-style-name="WW8Num5">
      <style:paragraph-properties fo:margin-top="0.106cm" fo:margin-bottom="0.318cm" fo:text-align="justify" style:justify-single-word="false" fo:orphans="2" fo:widows="2"/>
      <style:text-properties fo:color="#303030" style:font-name="Times New Roman" fo:font-size="14pt" style:font-size-asian="14pt" style:font-size-complex="14pt"/>
    </style:style>
    <style:style style:name="P35" style:family="paragraph" style:parent-style-name="Text_20_body_20__28_user_29_">
      <style:paragraph-properties fo:margin-top="0.106cm" fo:margin-bottom="0.318cm" fo:line-height="100%" fo:text-align="justify" style:justify-single-word="false" fo:orphans="2" fo:widows="2"/>
      <style:text-properties fo:color="#303030" style:font-name="Times New Roman" fo:font-size="14pt" style:font-size-asian="14pt" style:font-size-complex="14pt"/>
    </style:style>
    <style:style style:name="P36" style:family="paragraph" style:parent-style-name="Text_20_body_20__28_user_29_" style:list-style-name="WW8Num9">
      <style:paragraph-properties fo:margin-top="0.106cm" fo:margin-bottom="0.318cm" fo:text-align="justify" style:justify-single-word="false" fo:orphans="2" fo:widows="2"/>
      <style:text-properties fo:color="#303030" style:font-name="Times New Roman" fo:font-size="14pt" fo:background-color="#ffff00" style:font-size-asian="14pt" style:font-size-complex="14pt"/>
    </style:style>
    <style:style style:name="P37" style:family="paragraph" style:parent-style-name="Text_20_body_20__28_user_29_" style:list-style-name="L1">
      <style:paragraph-properties fo:margin-top="0.106cm" fo:margin-bottom="0.318cm" fo:text-align="justify" style:justify-single-word="false" fo:orphans="2" fo:widows="2"/>
      <style:text-properties fo:color="#303030" style:font-name="Times New Roman" fo:font-size="14pt" fo:background-color="#ffff00" style:font-size-asian="14pt" style:font-size-complex="14pt"/>
    </style:style>
    <style:style style:name="P38" style:family="paragraph" style:parent-style-name="Text_20_body_20__28_user_29_" style:list-style-name="L2">
      <style:paragraph-properties fo:margin-top="0.106cm" fo:margin-bottom="0.318cm" fo:text-align="justify" style:justify-single-word="false" fo:orphans="2" fo:widows="2"/>
      <style:text-properties fo:color="#303030" style:font-name="Times New Roman" fo:font-size="14pt" fo:background-color="#ffff00" style:font-size-asian="14pt" style:font-size-complex="14pt"/>
    </style:style>
    <style:style style:name="P39" style:family="paragraph" style:parent-style-name="Text_20_body_20__28_user_29_" style:list-style-name="WW8Num4">
      <style:paragraph-properties fo:margin-top="0.106cm" fo:margin-bottom="0.318cm" fo:text-align="justify" style:justify-single-word="false" fo:orphans="2" fo:widows="2"/>
      <style:text-properties style:font-name="Times New Roman"/>
    </style:style>
    <style:style style:name="P40" style:family="paragraph" style:parent-style-name="Text_20_body_20__28_user_29_" style:list-style-name="WW8Num9">
      <style:paragraph-properties fo:margin-top="0.106cm" fo:margin-bottom="0.318cm" fo:text-align="justify" style:justify-single-word="false" fo:orphans="2" fo:widows="2"/>
      <style:text-properties style:font-name="Times New Roman"/>
    </style:style>
    <style:style style:name="P41" style:family="paragraph" style:parent-style-name="List_20_Paragraph">
      <style:paragraph-properties fo:line-height="150%"/>
      <style:text-properties style:font-name="Times New Roman" fo:font-size="11pt" style:font-size-asian="11pt" style:font-name-complex="Arial2" style:font-size-complex="11pt"/>
    </style:style>
    <style:style style:name="P42" style:family="paragraph" style:parent-style-name="List_20_Paragraph">
      <style:paragraph-properties fo:line-height="115%"/>
      <style:text-properties style:font-name="Times New Roman" fo:font-size="11pt" style:font-size-asian="11pt" style:font-name-complex="Arial2" style:font-size-complex="11pt"/>
    </style:style>
    <style:style style:name="P43" style:family="paragraph" style:parent-style-name="List_20_Paragraph" style:list-style-name="L10">
      <style:paragraph-properties fo:line-height="115%"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44" style:family="paragraph" style:parent-style-name="List_20_Paragraph">
      <style:paragraph-properties fo:line-height="115%"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45" style:family="paragraph" style:parent-style-name="List_20_Paragraph" style:list-style-name="WWNum84">
      <style:paragraph-properties fo:line-height="115%" fo:text-align="start" style:justify-single-word="false"/>
      <style:text-properties style:font-name="Times New Roman" fo:font-size="11pt" style:font-size-asian="11pt" style:font-name-complex="Arial2" style:font-size-complex="11pt" style:font-weight-complex="bold"/>
    </style:style>
    <style:style style:name="P46" style:family="paragraph" style:parent-style-name="List_20_Paragraph" style:list-style-name="L3">
      <style:paragraph-properties fo:line-height="115%" fo:text-align="justify" style:justify-single-word="false"/>
      <style:text-properties style:font-name="Times New Roman"/>
    </style:style>
    <style:style style:name="P47" style:family="paragraph" style:parent-style-name="List_20_Paragraph" style:list-style-name="L4">
      <style:paragraph-properties fo:line-height="115%" fo:text-align="justify" style:justify-single-word="false"/>
      <style:text-properties style:font-name="Times New Roman"/>
    </style:style>
    <style:style style:name="P48" style:family="paragraph" style:parent-style-name="List_20_Paragraph" style:list-style-name="L6">
      <style:paragraph-properties fo:line-height="115%" fo:text-align="justify" style:justify-single-word="false"/>
      <style:text-properties style:font-name="Times New Roman"/>
    </style:style>
    <style:style style:name="P49" style:family="paragraph" style:parent-style-name="List_20_Paragraph" style:list-style-name="L9">
      <style:paragraph-properties fo:line-height="115%" fo:text-align="justify" style:justify-single-word="false"/>
      <style:text-properties style:font-name="Times New Roman"/>
    </style:style>
    <style:style style:name="P50" style:family="paragraph" style:parent-style-name="List_20_Paragraph" style:list-style-name="L13">
      <style:paragraph-properties fo:line-height="115%" fo:text-align="justify" style:justify-single-word="false"/>
      <style:text-properties style:font-name="Times New Roman"/>
    </style:style>
    <style:style style:name="P51" style:family="paragraph" style:parent-style-name="List_20_Paragraph" style:list-style-name="L15">
      <style:paragraph-properties fo:line-height="115%" fo:text-align="justify" style:justify-single-word="false"/>
      <style:text-properties style:font-name="Times New Roman"/>
    </style:style>
    <style:style style:name="P52" style:family="paragraph" style:parent-style-name="List_20_Paragraph" style:list-style-name="L19">
      <style:paragraph-properties fo:line-height="115%" fo:text-align="justify" style:justify-single-word="false"/>
      <style:text-properties style:font-name="Times New Roman"/>
    </style:style>
    <style:style style:name="P53" style:family="paragraph" style:parent-style-name="List_20_Paragraph" style:list-style-name="L20">
      <style:paragraph-properties fo:line-height="115%" fo:text-align="justify" style:justify-single-word="false"/>
      <style:text-properties style:font-name="Times New Roman"/>
    </style:style>
    <style:style style:name="P54" style:family="paragraph" style:parent-style-name="List_20_Paragraph" style:list-style-name="L21">
      <style:paragraph-properties fo:line-height="115%" fo:text-align="justify" style:justify-single-word="false"/>
      <style:text-properties style:font-name="Times New Roman"/>
    </style:style>
    <style:style style:name="P55" style:family="paragraph" style:parent-style-name="List_20_Paragraph" style:list-style-name="L25">
      <style:paragraph-properties fo:line-height="115%" fo:text-align="justify" style:justify-single-word="false"/>
      <style:text-properties style:font-name="Times New Roman"/>
    </style:style>
    <style:style style:name="P56" style:family="paragraph" style:parent-style-name="List_20_Paragraph" style:list-style-name="L26">
      <style:paragraph-properties fo:line-height="115%" fo:text-align="justify" style:justify-single-word="false"/>
      <style:text-properties style:font-name="Times New Roman"/>
    </style:style>
    <style:style style:name="P57" style:family="paragraph" style:parent-style-name="List_20_Paragraph" style:list-style-name="L27">
      <style:paragraph-properties fo:line-height="115%" fo:text-align="justify" style:justify-single-word="false"/>
      <style:text-properties style:font-name="Times New Roman"/>
    </style:style>
    <style:style style:name="P58" style:family="paragraph" style:parent-style-name="Table_20_Paragraph" style:list-style-name="L3">
      <style:paragraph-properties fo:line-height="115%" fo:text-align="justify" style:justify-single-word="false" fo:hyphenation-ladder-count="no-limit">
        <style:tab-stops>
          <style:tab-stop style:position="0.69cm"/>
        </style:tab-stops>
      </style:paragraph-properties>
      <style:text-properties style:font-name="Times New Roman" fo:hyphenate="false" fo:hyphenation-remain-char-count="2" fo:hyphenation-push-char-count="2"/>
    </style:style>
    <style:style style:name="P59" style:family="paragraph" style:parent-style-name="Table_20_Paragraph" style:list-style-name="L7">
      <style:paragraph-properties fo:line-height="115%" fo:text-align="justify" style:justify-single-word="false" fo:hyphenation-ladder-count="no-limit">
        <style:tab-stops>
          <style:tab-stop style:position="0.69cm"/>
        </style:tab-stops>
      </style:paragraph-properties>
      <style:text-properties style:font-name="Times New Roman" fo:hyphenate="false" fo:hyphenation-remain-char-count="2" fo:hyphenation-push-char-count="2"/>
    </style:style>
    <style:style style:name="P60" style:family="paragraph" style:parent-style-name="Table_20_Paragraph" style:list-style-name="L4">
      <style:paragraph-properties fo:line-height="115%" fo:text-align="justify" style:justify-single-word="false" fo:hyphenation-ladder-count="no-limit">
        <style:tab-stops>
          <style:tab-stop style:position="0.806cm"/>
        </style:tab-stops>
      </style:paragraph-properties>
      <style:text-properties style:font-name="Times New Roman" fo:hyphenate="false" fo:hyphenation-remain-char-count="2" fo:hyphenation-push-char-count="2"/>
    </style:style>
    <style:style style:name="P61" style:family="paragraph" style:parent-style-name="Table_20_Paragraph" style:list-style-name="L16">
      <style:paragraph-properties fo:line-height="115%" fo:text-align="justify" style:justify-single-word="false" fo:hyphenation-ladder-count="no-limit">
        <style:tab-stops>
          <style:tab-stop style:position="0.806cm"/>
        </style:tab-stops>
      </style:paragraph-properties>
      <style:text-properties style:font-name="Times New Roman" fo:hyphenate="false" fo:hyphenation-remain-char-count="2" fo:hyphenation-push-char-count="2"/>
    </style:style>
    <style:style style:name="P62" style:family="paragraph" style:parent-style-name="Table_20_Paragraph" style:list-style-name="L5">
      <style:paragraph-properties fo:line-height="115%" fo:text-align="justify" style:justify-single-word="false" fo:hyphenation-ladder-count="no-limit">
        <style:tab-stops>
          <style:tab-stop style:position="0.873cm"/>
        </style:tab-stops>
      </style:paragraph-properties>
      <style:text-properties style:font-name="Times New Roman" fo:hyphenate="false" fo:hyphenation-remain-char-count="2" fo:hyphenation-push-char-count="2"/>
    </style:style>
    <style:style style:name="P63" style:family="paragraph" style:parent-style-name="Table_20_Paragraph" style:list-style-name="L6">
      <style:paragraph-properties fo:line-height="115%" fo:text-align="justify" style:justify-single-word="false" fo:hyphenation-ladder-count="no-limit">
        <style:tab-stops>
          <style:tab-stop style:position="1.187cm"/>
        </style:tab-stops>
      </style:paragraph-properties>
      <style:text-properties style:font-name="Times New Roman" fo:hyphenate="false" fo:hyphenation-remain-char-count="2" fo:hyphenation-push-char-count="2"/>
    </style:style>
    <style:style style:name="P64" style:family="paragraph" style:parent-style-name="Table_20_Paragraph" style:list-style-name="L6">
      <style:paragraph-properties fo:line-height="115%" fo:text-align="justify" style:justify-single-word="false" fo:hyphenation-ladder-count="no-limit">
        <style:tab-stops>
          <style:tab-stop style:position="1.277cm"/>
        </style:tab-stops>
      </style:paragraph-properties>
      <style:text-properties style:font-name="Times New Roman" fo:hyphenate="false" fo:hyphenation-remain-char-count="2" fo:hyphenation-push-char-count="2"/>
    </style:style>
    <style:style style:name="P65" style:family="paragraph" style:parent-style-name="Table_20_Paragraph" style:list-style-name="L6">
      <style:paragraph-properties fo:line-height="115%" fo:text-align="justify" style:justify-single-word="false" fo:hyphenation-ladder-count="no-limit">
        <style:tab-stops>
          <style:tab-stop style:position="1.281cm"/>
        </style:tab-stops>
      </style:paragraph-properties>
      <style:text-properties style:font-name="Times New Roman" fo:hyphenate="false" fo:hyphenation-remain-char-count="2" fo:hyphenation-push-char-count="2"/>
    </style:style>
    <style:style style:name="P66" style:family="paragraph" style:parent-style-name="Table_20_Paragraph" style:list-style-name="L8">
      <style:paragraph-properties fo:line-height="115%" fo:text-align="justify" style:justify-single-word="false" fo:hyphenation-ladder-count="no-limit">
        <style:tab-stops>
          <style:tab-stop style:position="1.088cm"/>
          <style:tab-stop style:position="1.09cm"/>
        </style:tab-stops>
      </style:paragraph-properties>
      <style:text-properties style:font-name="Times New Roman" fo:hyphenate="false" fo:hyphenation-remain-char-count="2" fo:hyphenation-push-char-count="2"/>
    </style:style>
    <style:style style:name="P67" style:family="paragraph" style:parent-style-name="Table_20_Paragraph" style:list-style-name="L9">
      <style:paragraph-properties fo:line-height="115%" fo:text-align="justify" style:justify-single-word="false" fo:hyphenation-ladder-count="no-limit">
        <style:tab-stops>
          <style:tab-stop style:position="1.461cm"/>
          <style:tab-stop style:position="1.462cm"/>
        </style:tab-stops>
      </style:paragraph-properties>
      <style:text-properties style:font-name="Times New Roman" fo:hyphenate="false" fo:hyphenation-remain-char-count="2" fo:hyphenation-push-char-count="2"/>
    </style:style>
    <style:style style:name="P68" style:family="paragraph" style:parent-style-name="Table_20_Paragraph" style:list-style-name="L10">
      <style:paragraph-properties fo:line-height="115%" fo:text-align="justify" style:justify-single-word="false" fo:hyphenation-ladder-count="no-limit">
        <style:tab-stops>
          <style:tab-stop style:position="1.461cm"/>
          <style:tab-stop style:position="1.462cm"/>
        </style:tab-stops>
      </style:paragraph-properties>
      <style:text-properties style:font-name="Times New Roman" fo:hyphenate="false" fo:hyphenation-remain-char-count="2" fo:hyphenation-push-char-count="2"/>
    </style:style>
    <style:style style:name="P69" style:family="paragraph" style:parent-style-name="Table_20_Paragraph" style:list-style-name="L13">
      <style:paragraph-properties fo:line-height="115%" fo:text-align="justify" style:justify-single-word="false" fo:hyphenation-ladder-count="no-limit">
        <style:tab-stops>
          <style:tab-stop style:position="1.461cm"/>
          <style:tab-stop style:position="1.462cm"/>
        </style:tab-stops>
      </style:paragraph-properties>
      <style:text-properties style:font-name="Times New Roman" fo:hyphenate="false" fo:hyphenation-remain-char-count="2" fo:hyphenation-push-char-count="2"/>
    </style:style>
    <style:style style:name="P70" style:family="paragraph" style:parent-style-name="Table_20_Paragraph" style:list-style-name="L17">
      <style:paragraph-properties fo:line-height="115%" fo:text-align="justify" style:justify-single-word="false" fo:hyphenation-ladder-count="no-limit">
        <style:tab-stops>
          <style:tab-stop style:position="1.461cm"/>
          <style:tab-stop style:position="1.462cm"/>
        </style:tab-stops>
      </style:paragraph-properties>
      <style:text-properties style:font-name="Times New Roman" fo:hyphenate="false" fo:hyphenation-remain-char-count="2" fo:hyphenation-push-char-count="2"/>
    </style:style>
    <style:style style:name="P71" style:family="paragraph" style:parent-style-name="Table_20_Paragraph" style:list-style-name="L20">
      <style:paragraph-properties fo:line-height="115%" fo:text-align="justify" style:justify-single-word="false" fo:hyphenation-ladder-count="no-limit">
        <style:tab-stops>
          <style:tab-stop style:position="1.461cm"/>
          <style:tab-stop style:position="1.462cm"/>
        </style:tab-stops>
      </style:paragraph-properties>
      <style:text-properties style:font-name="Times New Roman" fo:hyphenate="false" fo:hyphenation-remain-char-count="2" fo:hyphenation-push-char-count="2"/>
    </style:style>
    <style:style style:name="P72" style:family="paragraph" style:parent-style-name="Table_20_Paragraph" style:list-style-name="L24">
      <style:paragraph-properties fo:line-height="115%" fo:text-align="justify" style:justify-single-word="false" fo:hyphenation-ladder-count="no-limit">
        <style:tab-stops>
          <style:tab-stop style:position="1.461cm"/>
          <style:tab-stop style:position="1.462cm"/>
        </style:tab-stops>
      </style:paragraph-properties>
      <style:text-properties style:font-name="Times New Roman" fo:hyphenate="false" fo:hyphenation-remain-char-count="2" fo:hyphenation-push-char-count="2"/>
    </style:style>
    <style:style style:name="P73" style:family="paragraph" style:parent-style-name="Table_20_Paragraph" style:list-style-name="L10">
      <style:paragraph-properties fo:line-height="115%" fo:text-align="justify" style:justify-single-word="false" fo:hyphenation-ladder-count="no-limit">
        <style:tab-stops>
          <style:tab-stop style:position="1.462cm"/>
        </style:tab-stops>
      </style:paragraph-properties>
      <style:text-properties style:font-name="Times New Roman" fo:hyphenate="false" fo:hyphenation-remain-char-count="2" fo:hyphenation-push-char-count="2"/>
    </style:style>
    <style:style style:name="P74" style:family="paragraph" style:parent-style-name="Table_20_Paragraph" style:list-style-name="L11">
      <style:paragraph-properties fo:line-height="115%" fo:text-align="justify" style:justify-single-word="false" fo:hyphenation-ladder-count="no-limit">
        <style:tab-stops>
          <style:tab-stop style:position="1.189cm"/>
          <style:tab-stop style:position="1.191cm"/>
        </style:tab-stops>
      </style:paragraph-properties>
      <style:text-properties style:font-name="Times New Roman" fo:hyphenate="false" fo:hyphenation-remain-char-count="2" fo:hyphenation-push-char-count="2"/>
    </style:style>
    <style:style style:name="P75" style:family="paragraph" style:parent-style-name="Table_20_Paragraph" style:list-style-name="L15">
      <style:paragraph-properties fo:line-height="115%" fo:text-align="justify" style:justify-single-word="false" fo:hyphenation-ladder-count="no-limit">
        <style:tab-stops>
          <style:tab-stop style:position="1.189cm"/>
          <style:tab-stop style:position="1.191cm"/>
        </style:tab-stops>
      </style:paragraph-properties>
      <style:text-properties style:font-name="Times New Roman" fo:hyphenate="false" fo:hyphenation-remain-char-count="2" fo:hyphenation-push-char-count="2"/>
    </style:style>
    <style:style style:name="P76" style:family="paragraph" style:parent-style-name="Table_20_Paragraph" style:list-style-name="L12">
      <style:paragraph-properties fo:line-height="115%" fo:text-align="justify" style:justify-single-word="false" fo:hyphenation-ladder-count="no-limit">
        <style:tab-stops>
          <style:tab-stop style:position="1.304cm"/>
          <style:tab-stop style:position="1.305cm"/>
        </style:tab-stops>
      </style:paragraph-properties>
      <style:text-properties style:font-name="Times New Roman" fo:hyphenate="false" fo:hyphenation-remain-char-count="2" fo:hyphenation-push-char-count="2"/>
    </style:style>
    <style:style style:name="P77" style:family="paragraph" style:parent-style-name="Table_20_Paragraph" style:list-style-name="L15">
      <style:paragraph-properties fo:line-height="115%" fo:text-align="justify" style:justify-single-word="false" fo:hyphenation-ladder-count="no-limit">
        <style:tab-stops>
          <style:tab-stop style:position="1.282cm"/>
          <style:tab-stop style:position="1.284cm"/>
        </style:tab-stops>
      </style:paragraph-properties>
      <style:text-properties style:font-name="Times New Roman" fo:hyphenate="false" fo:hyphenation-remain-char-count="2" fo:hyphenation-push-char-count="2"/>
    </style:style>
    <style:style style:name="P78" style:family="paragraph" style:parent-style-name="Table_20_Paragraph" style:list-style-name="L17">
      <style:paragraph-properties fo:line-height="115%" fo:text-align="justify" style:justify-single-word="false" fo:hyphenation-ladder-count="no-limit">
        <style:tab-stops>
          <style:tab-stop style:position="2.731cm"/>
          <style:tab-stop style:position="2.732cm"/>
        </style:tab-stops>
      </style:paragraph-properties>
      <style:text-properties style:font-name="Times New Roman" fo:hyphenate="false" fo:hyphenation-remain-char-count="2" fo:hyphenation-push-char-count="2"/>
    </style:style>
    <style:style style:name="P79" style:family="paragraph" style:parent-style-name="Table_20_Paragraph" style:list-style-name="L17">
      <style:paragraph-properties fo:line-height="115%" fo:text-align="justify" style:justify-single-word="false" fo:hyphenation-ladder-count="no-limit">
        <style:tab-stops>
          <style:tab-stop style:position="2.732cm"/>
        </style:tab-stops>
      </style:paragraph-properties>
      <style:text-properties style:font-name="Times New Roman" fo:hyphenate="false" fo:hyphenation-remain-char-count="2" fo:hyphenation-push-char-count="2"/>
    </style:style>
    <style:style style:name="P80" style:family="paragraph" style:parent-style-name="Table_20_Paragraph" style:list-style-name="L18">
      <style:paragraph-properties fo:line-height="115%" fo:text-align="justify" style:justify-single-word="false" fo:hyphenation-ladder-count="no-limit">
        <style:tab-stops>
          <style:tab-stop style:position="0.811cm"/>
        </style:tab-stops>
      </style:paragraph-properties>
      <style:text-properties style:font-name="Times New Roman" fo:hyphenate="false" fo:hyphenation-remain-char-count="2" fo:hyphenation-push-char-count="2"/>
    </style:style>
    <style:style style:name="P81" style:family="paragraph" style:parent-style-name="Table_20_Paragraph" style:list-style-name="L21">
      <style:paragraph-properties fo:line-height="115%" fo:text-align="justify" style:justify-single-word="false" fo:hyphenation-ladder-count="no-limit">
        <style:tab-stops>
          <style:tab-stop style:position="1.459cm"/>
          <style:tab-stop style:position="1.461cm"/>
        </style:tab-stops>
      </style:paragraph-properties>
      <style:text-properties style:font-name="Times New Roman" fo:hyphenate="false" fo:hyphenation-remain-char-count="2" fo:hyphenation-push-char-count="2"/>
    </style:style>
    <style:style style:name="P82" style:family="paragraph" style:parent-style-name="Table_20_Paragraph" style:list-style-name="L22">
      <style:paragraph-properties fo:line-height="115%" fo:text-align="justify" style:justify-single-word="false" fo:hyphenation-ladder-count="no-limit">
        <style:tab-stops>
          <style:tab-stop style:position="1.459cm"/>
          <style:tab-stop style:position="1.461cm"/>
        </style:tab-stops>
      </style:paragraph-properties>
      <style:text-properties style:font-name="Times New Roman" fo:hyphenate="false" fo:hyphenation-remain-char-count="2" fo:hyphenation-push-char-count="2"/>
    </style:style>
    <style:style style:name="P83" style:family="paragraph" style:parent-style-name="Table_20_Paragraph" style:list-style-name="L23">
      <style:paragraph-properties fo:line-height="115%" fo:text-align="justify" style:justify-single-word="false" fo:hyphenation-ladder-count="no-limit">
        <style:tab-stops>
          <style:tab-stop style:position="1.459cm"/>
          <style:tab-stop style:position="1.461cm"/>
        </style:tab-stops>
      </style:paragraph-properties>
      <style:text-properties style:font-name="Times New Roman" fo:hyphenate="false" fo:hyphenation-remain-char-count="2" fo:hyphenation-push-char-count="2"/>
    </style:style>
    <style:style style:name="P84" style:family="paragraph" style:parent-style-name="Table_20_Paragraph" style:list-style-name="L26">
      <style:paragraph-properties fo:line-height="115%" fo:text-align="justify" style:justify-single-word="false" fo:hyphenation-ladder-count="no-limit">
        <style:tab-stops>
          <style:tab-stop style:position="1.459cm"/>
          <style:tab-stop style:position="1.461cm"/>
        </style:tab-stops>
      </style:paragraph-properties>
      <style:text-properties style:font-name="Times New Roman" fo:hyphenate="false" fo:hyphenation-remain-char-count="2" fo:hyphenation-push-char-count="2"/>
    </style:style>
    <style:style style:name="P85" style:family="paragraph" style:parent-style-name="Table_20_Paragraph" style:list-style-name="L22">
      <style:paragraph-properties fo:line-height="115%" fo:text-align="justify" style:justify-single-word="false" fo:hyphenation-ladder-count="no-limit">
        <style:tab-stops>
          <style:tab-stop style:position="1.461cm"/>
        </style:tab-stops>
      </style:paragraph-properties>
      <style:text-properties style:font-name="Times New Roman" fo:hyphenate="false" fo:hyphenation-remain-char-count="2" fo:hyphenation-push-char-count="2"/>
    </style:style>
    <style:style style:name="P86" style:family="paragraph" style:parent-style-name="Table_20_Paragraph" style:list-style-name="L25">
      <style:paragraph-properties fo:line-height="115%" fo:text-align="justify" style:justify-single-word="false" fo:hyphenation-ladder-count="no-limit">
        <style:tab-stops>
          <style:tab-stop style:position="1.004cm"/>
        </style:tab-stops>
      </style:paragraph-properties>
      <style:text-properties style:font-name="Times New Roman" fo:hyphenate="false" fo:hyphenation-remain-char-count="2" fo:hyphenation-push-char-count="2"/>
    </style:style>
    <style:style style:name="P87" style:family="paragraph" style:parent-style-name="Table_20_Paragraph" style:list-style-name="L27">
      <style:paragraph-properties fo:line-height="115%" fo:text-align="justify" style:justify-single-word="false" fo:hyphenation-ladder-count="no-limit">
        <style:tab-stops>
          <style:tab-stop style:position="1.462cm"/>
          <style:tab-stop style:position="1.464cm"/>
        </style:tab-stops>
      </style:paragraph-properties>
      <style:text-properties style:font-name="Times New Roman" fo:hyphenate="false" fo:hyphenation-remain-char-count="2" fo:hyphenation-push-char-count="2"/>
    </style:style>
    <style:style style:name="P88" style:family="paragraph" style:parent-style-name="Table_20_Paragraph" style:list-style-name="L11">
      <style:paragraph-properties fo:line-height="115%" fo:text-align="start" style:justify-single-word="false" fo:hyphenation-ladder-count="no-limit">
        <style:tab-stops>
          <style:tab-stop style:position="1.189cm"/>
          <style:tab-stop style:position="1.191cm"/>
        </style:tab-stops>
      </style:paragraph-properties>
      <style:text-properties style:font-name="Times New Roman" fo:hyphenate="false" fo:hyphenation-remain-char-count="2" fo:hyphenation-push-char-count="2"/>
    </style:style>
    <style:style style:name="P89" style:family="paragraph" style:parent-style-name="Table_20_Paragraph" style:list-style-name="L14">
      <style:paragraph-properties fo:line-height="115%" fo:hyphenation-ladder-count="no-limit">
        <style:tab-stops>
          <style:tab-stop style:position="1.459cm"/>
          <style:tab-stop style:position="1.461cm"/>
        </style:tab-stops>
      </style:paragraph-properties>
      <style:text-properties style:font-name="Times New Roman" fo:hyphenate="false" fo:hyphenation-remain-char-count="2" fo:hyphenation-push-char-count="2"/>
    </style:style>
    <style:style style:name="P90" style:family="paragraph" style:parent-style-name="Table_20_Paragraph" style:list-style-name="L3">
      <style:paragraph-properties fo:line-height="115%" fo:text-align="justify" style:justify-single-word="false" fo:hyphenation-ladder-count="no-limit">
        <style:tab-stops>
          <style:tab-stop style:position="0.69cm"/>
        </style:tab-stops>
      </style:paragraph-properties>
      <style:text-properties style:font-name="Times New Roman" fo:font-size="11pt" style:font-size-asian="11pt" style:font-name-complex="Arial2" style:font-size-complex="11pt" fo:hyphenate="false" fo:hyphenation-remain-char-count="2" fo:hyphenation-push-char-count="2"/>
    </style:style>
    <style:style style:name="P91" style:family="paragraph" style:parent-style-name="Table_20_Paragraph" style:list-style-name="L7">
      <style:paragraph-properties fo:line-height="115%" fo:text-align="justify" style:justify-single-word="false" fo:hyphenation-ladder-count="no-limit">
        <style:tab-stops>
          <style:tab-stop style:position="0.69cm"/>
        </style:tab-stops>
      </style:paragraph-properties>
      <style:text-properties style:font-name="Times New Roman" fo:font-size="11pt" style:font-size-asian="11pt" style:font-name-complex="Arial2" style:font-size-complex="11pt" fo:hyphenate="false" fo:hyphenation-remain-char-count="2" fo:hyphenation-push-char-count="2"/>
    </style:style>
    <style:style style:name="P92" style:family="paragraph" style:parent-style-name="Table_20_Paragraph" style:list-style-name="L4">
      <style:paragraph-properties fo:line-height="115%" fo:text-align="justify" style:justify-single-word="false" fo:hyphenation-ladder-count="no-limit">
        <style:tab-stops>
          <style:tab-stop style:position="0.806cm"/>
        </style:tab-stops>
      </style:paragraph-properties>
      <style:text-properties style:font-name="Times New Roman" fo:font-size="11pt" style:font-size-asian="11pt" style:font-name-complex="Arial2" style:font-size-complex="11pt" fo:hyphenate="false" fo:hyphenation-remain-char-count="2" fo:hyphenation-push-char-count="2"/>
    </style:style>
    <style:style style:name="P93" style:family="paragraph" style:parent-style-name="Table_20_Paragraph" style:list-style-name="L16">
      <style:paragraph-properties fo:line-height="115%" fo:text-align="justify" style:justify-single-word="false" fo:hyphenation-ladder-count="no-limit">
        <style:tab-stops>
          <style:tab-stop style:position="0.806cm"/>
        </style:tab-stops>
      </style:paragraph-properties>
      <style:text-properties style:font-name="Times New Roman" fo:font-size="11pt" style:font-size-asian="11pt" style:font-name-complex="Arial2" style:font-size-complex="11pt" fo:hyphenate="false" fo:hyphenation-remain-char-count="2" fo:hyphenation-push-char-count="2"/>
    </style:style>
    <style:style style:name="P94" style:family="paragraph" style:parent-style-name="Table_20_Paragraph" style:list-style-name="L5">
      <style:paragraph-properties fo:line-height="115%" fo:text-align="justify" style:justify-single-word="false" fo:hyphenation-ladder-count="no-limit">
        <style:tab-stops>
          <style:tab-stop style:position="0.873cm"/>
        </style:tab-stops>
      </style:paragraph-properties>
      <style:text-properties style:font-name="Times New Roman" fo:font-size="11pt" style:font-size-asian="11pt" style:font-name-complex="Arial2" style:font-size-complex="11pt" fo:hyphenate="false" fo:hyphenation-remain-char-count="2" fo:hyphenation-push-char-count="2"/>
    </style:style>
    <style:style style:name="P95" style:family="paragraph" style:parent-style-name="Table_20_Paragraph" style:list-style-name="L17">
      <style:paragraph-properties fo:line-height="115%" fo:text-align="justify" style:justify-single-word="false" fo:hyphenation-ladder-count="no-limit">
        <style:tab-stops>
          <style:tab-stop style:position="1.462cm"/>
        </style:tab-stops>
      </style:paragraph-properties>
      <style:text-properties style:font-name="Times New Roman" fo:font-size="11pt" style:font-size-asian="11pt" style:font-name-complex="Arial2" style:font-size-complex="11pt" fo:hyphenate="false" fo:hyphenation-remain-char-count="2" fo:hyphenation-push-char-count="2"/>
    </style:style>
    <style:style style:name="P96" style:family="paragraph" style:parent-style-name="Table_20_Paragraph" style:list-style-name="L23">
      <style:paragraph-properties fo:line-height="115%" fo:text-align="justify" style:justify-single-word="false" fo:hyphenation-ladder-count="no-limit">
        <style:tab-stops>
          <style:tab-stop style:position="1.459cm"/>
          <style:tab-stop style:position="1.461cm"/>
        </style:tab-stops>
      </style:paragraph-properties>
      <style:text-properties style:font-name="Times New Roman" fo:font-size="11pt" style:font-size-asian="11pt" style:font-name-complex="Arial2" style:font-size-complex="11pt" fo:hyphenate="false" fo:hyphenation-remain-char-count="2" fo:hyphenation-push-char-count="2"/>
    </style:style>
    <style:style style:name="P97" style:family="paragraph" style:parent-style-name="Table_20_Paragraph" style:list-style-name="L8">
      <style:paragraph-properties fo:line-height="115%" fo:text-align="start" style:justify-single-word="false" fo:hyphenation-ladder-count="no-limit">
        <style:tab-stops>
          <style:tab-stop style:position="1.088cm"/>
          <style:tab-stop style:position="1.09cm"/>
        </style:tab-stops>
      </style:paragraph-properties>
      <style:text-properties style:font-name="Times New Roman" fo:font-size="11pt" style:font-size-asian="11pt" style:font-name-complex="Arial2" style:font-size-complex="11pt" fo:hyphenate="false" fo:hyphenation-remain-char-count="2" fo:hyphenation-push-char-count="2"/>
    </style:style>
    <style:style style:name="P98" style:family="paragraph" style:parent-style-name="Table_20_Paragraph" style:list-style-name="L14">
      <style:paragraph-properties fo:line-height="115%" fo:hyphenation-ladder-count="no-limit">
        <style:tab-stops>
          <style:tab-stop style:position="1.459cm"/>
          <style:tab-stop style:position="1.461cm"/>
        </style:tab-stops>
      </style:paragraph-properties>
      <style:text-properties style:font-name="Times New Roman" fo:font-size="11pt" style:font-size-asian="11pt" style:font-name-complex="Arial2" style:font-size-complex="11pt" fo:hyphenate="false" fo:hyphenation-remain-char-count="2" fo:hyphenation-push-char-count="2"/>
    </style:style>
    <style:style style:name="P99" style:family="paragraph" style:parent-style-name="Table_20_Paragraph" style:list-style-name="L11">
      <style:paragraph-properties fo:line-height="115%" fo:text-align="start" style:justify-single-word="false" fo:hyphenation-ladder-count="no-limit">
        <style:tab-stops>
          <style:tab-stop style:position="1.189cm"/>
          <style:tab-stop style:position="1.191cm"/>
        </style:tab-stops>
      </style:paragraph-properties>
      <style:text-properties fo:hyphenate="false" fo:hyphenation-remain-char-count="2" fo:hyphenation-push-char-count="2"/>
    </style:style>
    <style:style style:name="P100" style:family="paragraph" style:parent-style-name="Table_20_Paragraph" style:list-style-name="L5">
      <style:paragraph-properties fo:margin-top="0.004cm" fo:margin-bottom="0cm" fo:line-height="115%" fo:text-align="justify" style:justify-single-word="false" fo:hyphenation-ladder-count="no-limit">
        <style:tab-stops>
          <style:tab-stop style:position="0.873cm"/>
        </style:tab-stops>
      </style:paragraph-properties>
      <style:text-properties style:font-name="Times New Roman" fo:hyphenate="false" fo:hyphenation-remain-char-count="2" fo:hyphenation-push-char-count="2"/>
    </style:style>
    <style:style style:name="P101" style:family="paragraph" style:parent-style-name="Table_20_Paragraph" style:list-style-name="L9">
      <style:paragraph-properties fo:margin-top="0.004cm" fo:margin-bottom="0cm" fo:line-height="115%" fo:text-align="justify" style:justify-single-word="false" fo:hyphenation-ladder-count="no-limit">
        <style:tab-stops>
          <style:tab-stop style:position="1.461cm"/>
          <style:tab-stop style:position="1.462cm"/>
        </style:tab-stops>
      </style:paragraph-properties>
      <style:text-properties style:font-name="Times New Roman" fo:hyphenate="false" fo:hyphenation-remain-char-count="2" fo:hyphenation-push-char-count="2"/>
    </style:style>
    <style:style style:name="P102" style:family="paragraph" style:parent-style-name="Table_20_Paragraph" style:list-style-name="L11">
      <style:paragraph-properties fo:margin-top="0.004cm" fo:margin-bottom="0cm" fo:line-height="115%" fo:text-align="justify" style:justify-single-word="false" fo:hyphenation-ladder-count="no-limit">
        <style:tab-stops>
          <style:tab-stop style:position="1.189cm"/>
          <style:tab-stop style:position="1.191cm"/>
        </style:tab-stops>
      </style:paragraph-properties>
      <style:text-properties style:font-name="Times New Roman" fo:hyphenate="false" fo:hyphenation-remain-char-count="2" fo:hyphenation-push-char-count="2"/>
    </style:style>
    <style:style style:name="P103" style:family="paragraph" style:parent-style-name="Table_20_Paragraph" style:list-style-name="L5">
      <style:paragraph-properties fo:margin-top="0.002cm" fo:margin-bottom="0cm" fo:line-height="115%" fo:text-align="justify" style:justify-single-word="false" fo:hyphenation-ladder-count="no-limit">
        <style:tab-stops>
          <style:tab-stop style:position="0.873cm"/>
        </style:tab-stops>
      </style:paragraph-properties>
      <style:text-properties style:font-name="Times New Roman" fo:hyphenate="false" fo:hyphenation-remain-char-count="2" fo:hyphenation-push-char-count="2"/>
    </style:style>
    <style:style style:name="P104" style:family="paragraph" style:parent-style-name="Table_20_Paragraph" style:list-style-name="L8">
      <style:paragraph-properties fo:margin-top="0.002cm" fo:margin-bottom="0cm" fo:line-height="115%" fo:text-align="justify" style:justify-single-word="false" fo:hyphenation-ladder-count="no-limit">
        <style:tab-stops>
          <style:tab-stop style:position="1.088cm"/>
          <style:tab-stop style:position="1.09cm"/>
        </style:tab-stops>
      </style:paragraph-properties>
      <style:text-properties style:font-name="Times New Roman" fo:hyphenate="false" fo:hyphenation-remain-char-count="2" fo:hyphenation-push-char-count="2"/>
    </style:style>
    <style:style style:name="P105" style:family="paragraph" style:parent-style-name="Table_20_Paragraph" style:list-style-name="L9">
      <style:paragraph-properties fo:margin-top="0.002cm" fo:margin-bottom="0cm" fo:line-height="115%" fo:text-align="justify" style:justify-single-word="false" fo:hyphenation-ladder-count="no-limit">
        <style:tab-stops>
          <style:tab-stop style:position="1.461cm"/>
          <style:tab-stop style:position="1.462cm"/>
        </style:tab-stops>
      </style:paragraph-properties>
      <style:text-properties style:font-name="Times New Roman" fo:hyphenate="false" fo:hyphenation-remain-char-count="2" fo:hyphenation-push-char-count="2"/>
    </style:style>
    <style:style style:name="P106" style:family="paragraph" style:parent-style-name="Table_20_Paragraph" style:list-style-name="L13">
      <style:paragraph-properties fo:margin-top="0.002cm" fo:margin-bottom="0cm" fo:line-height="115%" fo:text-align="justify" style:justify-single-word="false" fo:hyphenation-ladder-count="no-limit">
        <style:tab-stops>
          <style:tab-stop style:position="1.461cm"/>
          <style:tab-stop style:position="1.462cm"/>
        </style:tab-stops>
      </style:paragraph-properties>
      <style:text-properties style:font-name="Times New Roman" fo:hyphenate="false" fo:hyphenation-remain-char-count="2" fo:hyphenation-push-char-count="2"/>
    </style:style>
    <style:style style:name="P107" style:family="paragraph" style:parent-style-name="Table_20_Paragraph" style:list-style-name="L20">
      <style:paragraph-properties fo:margin-top="0.002cm" fo:margin-bottom="0cm" fo:line-height="115%" fo:text-align="justify" style:justify-single-word="false" fo:hyphenation-ladder-count="no-limit">
        <style:tab-stops>
          <style:tab-stop style:position="1.461cm"/>
          <style:tab-stop style:position="1.462cm"/>
        </style:tab-stops>
      </style:paragraph-properties>
      <style:text-properties style:font-name="Times New Roman" fo:hyphenate="false" fo:hyphenation-remain-char-count="2" fo:hyphenation-push-char-count="2"/>
    </style:style>
    <style:style style:name="P108" style:family="paragraph" style:parent-style-name="Table_20_Paragraph" style:list-style-name="L24">
      <style:paragraph-properties fo:margin-top="0.002cm" fo:margin-bottom="0cm" fo:line-height="115%" fo:text-align="justify" style:justify-single-word="false" fo:hyphenation-ladder-count="no-limit">
        <style:tab-stops>
          <style:tab-stop style:position="1.461cm"/>
          <style:tab-stop style:position="1.462cm"/>
        </style:tab-stops>
      </style:paragraph-properties>
      <style:text-properties style:font-name="Times New Roman" fo:hyphenate="false" fo:hyphenation-remain-char-count="2" fo:hyphenation-push-char-count="2"/>
    </style:style>
    <style:style style:name="P109" style:family="paragraph" style:parent-style-name="Table_20_Paragraph" style:list-style-name="L12">
      <style:paragraph-properties fo:margin-top="0.002cm" fo:margin-bottom="0cm" fo:line-height="115%" fo:text-align="justify" style:justify-single-word="false" fo:hyphenation-ladder-count="no-limit">
        <style:tab-stops>
          <style:tab-stop style:position="1.304cm"/>
          <style:tab-stop style:position="1.305cm"/>
        </style:tab-stops>
      </style:paragraph-properties>
      <style:text-properties style:font-name="Times New Roman" fo:hyphenate="false" fo:hyphenation-remain-char-count="2" fo:hyphenation-push-char-count="2"/>
    </style:style>
    <style:style style:name="P110" style:family="paragraph" style:parent-style-name="Table_20_Paragraph" style:list-style-name="L15">
      <style:paragraph-properties fo:margin-top="0.002cm" fo:margin-bottom="0cm" fo:line-height="115%" fo:text-align="justify" style:justify-single-word="false" fo:hyphenation-ladder-count="no-limit">
        <style:tab-stops>
          <style:tab-stop style:position="1.189cm"/>
          <style:tab-stop style:position="1.191cm"/>
        </style:tab-stops>
      </style:paragraph-properties>
      <style:text-properties style:font-name="Times New Roman" fo:hyphenate="false" fo:hyphenation-remain-char-count="2" fo:hyphenation-push-char-count="2"/>
    </style:style>
    <style:style style:name="P111" style:family="paragraph" style:parent-style-name="Table_20_Paragraph" style:list-style-name="L16">
      <style:paragraph-properties fo:margin-top="0.002cm" fo:margin-bottom="0cm" fo:line-height="115%" fo:text-align="justify" style:justify-single-word="false" fo:hyphenation-ladder-count="no-limit">
        <style:tab-stops>
          <style:tab-stop style:position="0.806cm"/>
        </style:tab-stops>
      </style:paragraph-properties>
      <style:text-properties style:font-name="Times New Roman" fo:hyphenate="false" fo:hyphenation-remain-char-count="2" fo:hyphenation-push-char-count="2"/>
    </style:style>
    <style:style style:name="P112" style:family="paragraph" style:parent-style-name="Table_20_Paragraph" style:list-style-name="L21">
      <style:paragraph-properties fo:margin-top="0.002cm" fo:margin-bottom="0cm" fo:line-height="115%" fo:text-align="justify" style:justify-single-word="false" fo:hyphenation-ladder-count="no-limit">
        <style:tab-stops>
          <style:tab-stop style:position="1.459cm"/>
          <style:tab-stop style:position="1.461cm"/>
        </style:tab-stops>
      </style:paragraph-properties>
      <style:text-properties style:font-name="Times New Roman" fo:hyphenate="false" fo:hyphenation-remain-char-count="2" fo:hyphenation-push-char-count="2"/>
    </style:style>
    <style:style style:name="P113" style:family="paragraph" style:parent-style-name="Table_20_Paragraph" style:list-style-name="L22">
      <style:paragraph-properties fo:margin-top="0.002cm" fo:margin-bottom="0cm" fo:line-height="115%" fo:text-align="justify" style:justify-single-word="false" fo:hyphenation-ladder-count="no-limit">
        <style:tab-stops>
          <style:tab-stop style:position="1.459cm"/>
          <style:tab-stop style:position="1.461cm"/>
        </style:tab-stops>
      </style:paragraph-properties>
      <style:text-properties style:font-name="Times New Roman" fo:hyphenate="false" fo:hyphenation-remain-char-count="2" fo:hyphenation-push-char-count="2"/>
    </style:style>
    <style:style style:name="P114" style:family="paragraph" style:parent-style-name="Table_20_Paragraph" style:list-style-name="L26">
      <style:paragraph-properties fo:margin-top="0.002cm" fo:margin-bottom="0cm" fo:line-height="115%" fo:text-align="justify" style:justify-single-word="false" fo:hyphenation-ladder-count="no-limit">
        <style:tab-stops>
          <style:tab-stop style:position="1.459cm"/>
          <style:tab-stop style:position="1.461cm"/>
        </style:tab-stops>
      </style:paragraph-properties>
      <style:text-properties style:font-name="Times New Roman" fo:hyphenate="false" fo:hyphenation-remain-char-count="2" fo:hyphenation-push-char-count="2"/>
    </style:style>
    <style:style style:name="P115" style:family="paragraph" style:parent-style-name="Table_20_Paragraph" style:list-style-name="L22">
      <style:paragraph-properties fo:margin-top="0.002cm" fo:margin-bottom="0cm" fo:line-height="115%" fo:text-align="justify" style:justify-single-word="false" fo:hyphenation-ladder-count="no-limit">
        <style:tab-stops>
          <style:tab-stop style:position="1.461cm"/>
        </style:tab-stops>
      </style:paragraph-properties>
      <style:text-properties style:font-name="Times New Roman" fo:hyphenate="false" fo:hyphenation-remain-char-count="2" fo:hyphenation-push-char-count="2"/>
    </style:style>
    <style:style style:name="P116" style:family="paragraph" style:parent-style-name="Table_20_Paragraph" style:list-style-name="L14">
      <style:paragraph-properties fo:margin-top="0.002cm" fo:margin-bottom="0cm" fo:line-height="115%" fo:hyphenation-ladder-count="no-limit">
        <style:tab-stops>
          <style:tab-stop style:position="1.459cm"/>
          <style:tab-stop style:position="1.461cm"/>
        </style:tab-stops>
      </style:paragraph-properties>
      <style:text-properties style:font-name="Times New Roman" fo:hyphenate="false" fo:hyphenation-remain-char-count="2" fo:hyphenation-push-char-count="2"/>
    </style:style>
    <style:style style:name="P117" style:family="paragraph" style:parent-style-name="Table_20_Paragraph" style:list-style-name="L22">
      <style:paragraph-properties fo:margin-top="0.002cm" fo:margin-bottom="0cm" fo:line-height="115%" fo:text-align="justify" style:justify-single-word="false" fo:hyphenation-ladder-count="no-limit">
        <style:tab-stops>
          <style:tab-stop style:position="1.459cm"/>
          <style:tab-stop style:position="1.461cm"/>
        </style:tab-stops>
      </style:paragraph-properties>
      <style:text-properties style:font-name="Times New Roman" fo:font-size="11pt" style:font-size-asian="11pt" style:font-name-complex="Arial2" style:font-size-complex="11pt" fo:hyphenate="false" fo:hyphenation-remain-char-count="2" fo:hyphenation-push-char-count="2"/>
    </style:style>
    <style:style style:name="P118" style:family="paragraph" style:parent-style-name="Table_20_Paragraph" style:list-style-name="L23">
      <style:paragraph-properties fo:margin-top="0.002cm" fo:margin-bottom="0cm" fo:line-height="115%" fo:text-align="justify" style:justify-single-word="false" fo:hyphenation-ladder-count="no-limit">
        <style:tab-stops>
          <style:tab-stop style:position="1.459cm"/>
          <style:tab-stop style:position="1.461cm"/>
        </style:tab-stops>
      </style:paragraph-properties>
      <style:text-properties style:font-name="Times New Roman" fo:font-size="11pt" style:font-size-asian="11pt" style:font-name-complex="Arial2" style:font-size-complex="11pt" fo:hyphenate="false" fo:hyphenation-remain-char-count="2" fo:hyphenation-push-char-count="2"/>
    </style:style>
    <style:style style:name="T1" style:family="text">
      <style:text-properties fo:color="#303030" fo:font-size="14pt" style:font-size-asian="14pt" style:font-size-complex="14pt"/>
    </style:style>
    <style:style style:name="T2" style:family="text">
      <style:text-properties fo:color="#303030"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00" style:font-size-asian="14pt" style:font-size-complex="14pt"/>
    </style:style>
    <style:style style:name="T5" style:family="text">
      <style:text-properties fo:background-color="#ffff00"/>
    </style:style>
    <style:style style:name="T6" style:family="text">
      <style:text-properties fo:font-size="11pt" style:font-size-asian="11pt" style:font-name-complex="Arial2" style:font-size-complex="11pt"/>
    </style:style>
    <style:style style:name="T7" style:family="text">
      <style:text-properties fo:font-size="11pt" style:font-size-asian="11pt" style:font-name-complex="Arial2" style:font-size-complex="11pt" style:text-scale="95%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etter-spacing="-0.026cm" style:font-size-asian="11pt" style:font-name-complex="Arial2" style:font-size-complex="11pt"/>
    </style:style>
    <style:style style:name="T10" style:family="text">
      <style:text-properties fo:font-size="11pt" fo:letter-spacing="-0.023cm" style:font-size-asian="11pt" style:font-name-complex="Arial2" style:font-size-complex="11pt"/>
    </style:style>
    <style:style style:name="T11" style:family="text">
      <style:text-properties fo:font-size="11pt" fo:background-color="#ffff00" style:font-size-asian="11pt" style:font-size-complex="11pt"/>
    </style:style>
    <style:style style:name="T12" style:family="text">
      <style:text-properties fo:font-size="11pt" fo:background-color="#ffff00" style:font-size-asian="11pt" style:font-name-complex="Arial2" style:font-size-complex="11pt"/>
    </style:style>
    <style:style style:name="T13" style:family="text">
      <style:text-properties fo:font-size="11pt" fo:letter-spacing="-0.004cm" style:font-size-asian="11pt" style:font-name-complex="Arial2" style:font-size-complex="11pt"/>
    </style:style>
    <style:style style:name="T14" style:family="text">
      <style:text-properties fo:font-size="11pt" fo:letter-spacing="-0.021cm" style:font-size-asian="11pt" style:font-name-complex="Arial2" style:font-size-complex="11pt"/>
    </style:style>
    <style:style style:name="T15" style:family="text">
      <style:text-properties fo:font-size="11pt" fo:letter-spacing="-0.005cm" style:font-size-asian="11pt" style:font-name-complex="Arial2" style:font-size-complex="11pt"/>
    </style:style>
    <style:style style:name="T16" style:family="text">
      <style:text-properties fo:font-size="11pt" fo:letter-spacing="-0.019cm" style:font-size-asian="11pt" style:font-name-complex="Arial2" style:font-size-complex="11pt"/>
    </style:style>
    <style:style style:name="T17" style:family="text">
      <style:text-properties fo:font-size="11pt" fo:letter-spacing="-0.016cm" style:font-size-asian="11pt" style:font-name-complex="Arial2" style:font-size-complex="11pt"/>
    </style:style>
    <style:style style:name="T18" style:family="text">
      <style:text-properties fo:font-size="11pt" fo:letter-spacing="-0.03cm" style:font-size-asian="11pt" style:font-name-complex="Arial2" style:font-size-complex="11pt"/>
    </style:style>
    <style:style style:name="T19" style:family="text">
      <style:text-properties fo:font-size="11pt" fo:letter-spacing="-0.011cm" style:font-size-asian="11pt" style:font-name-complex="Arial2" style:font-size-complex="11pt"/>
    </style:style>
    <style:style style:name="T20" style:family="text">
      <style:text-properties fo:font-size="11pt" fo:letter-spacing="-0.025cm" style:font-size-asian="11pt" style:font-name-complex="Arial2" style:font-size-complex="11pt"/>
    </style:style>
    <style:style style:name="T21" style:family="text">
      <style:text-properties fo:font-size="11pt" fo:letter-spacing="-0.018cm" style:font-size-asian="11pt" style:font-name-complex="Arial2" style:font-size-complex="11pt"/>
    </style:style>
    <style:style style:name="T22" style:family="text">
      <style:text-properties fo:font-size="11pt" fo:letter-spacing="-0.028cm" style:font-size-asian="11pt" style:font-name-complex="Arial2" style:font-size-complex="11pt"/>
    </style:style>
    <style:style style:name="T23" style:family="text">
      <style:text-properties fo:font-size="11pt" fo:letter-spacing="-0.002cm" style:font-size-asian="11pt" style:font-name-complex="Arial2" style:font-size-complex="11pt"/>
    </style:style>
    <style:style style:name="T24" style:family="text">
      <style:text-properties fo:font-size="11pt" fo:letter-spacing="-0.009cm" style:font-size-asian="11pt" style:font-name-complex="Arial2" style:font-size-complex="11pt"/>
    </style:style>
    <style:style style:name="T25" style:family="text">
      <style:text-properties fo:font-size="11pt" fo:letter-spacing="-0.012cm" style:font-size-asian="11pt" style:font-name-complex="Arial2" style:font-size-complex="11pt"/>
    </style:style>
    <style:style style:name="T26" style:family="text">
      <style:text-properties fo:font-size="11pt" fo:letter-spacing="-0.007cm" style:font-size-asian="11pt" style:font-name-complex="Arial2" style:font-size-complex="11pt"/>
    </style:style>
    <style:style style:name="T27" style:family="text">
      <style:text-properties fo:font-size="11pt" fo:letter-spacing="0.002cm" style:font-size-asian="11pt" style:font-name-complex="Arial2" style:font-size-complex="11pt"/>
    </style:style>
    <style:style style:name="T28" style:family="text">
      <style:text-properties fo:font-size="11pt" fo:letter-spacing="-0.034cm" style:font-size-asian="11pt" style:font-name-complex="Arial2" style:font-size-complex="11pt"/>
    </style:style>
    <style:style style:name="T29" style:family="text">
      <style:text-properties fo:font-size="11pt" fo:letter-spacing="-0.035cm" style:font-size-asian="11pt" style:font-name-complex="Arial2" style:font-size-complex="11pt"/>
    </style:style>
    <style:style style:name="T30" style:family="text">
      <style:text-properties fo:font-size="11pt" fo:letter-spacing="-0.014cm" style:font-size-asian="11pt" style:font-name-complex="Arial2" style:font-size-complex="11pt"/>
    </style:style>
    <style:style style:name="T31" style:family="text">
      <style:text-properties fo:font-size="11pt" fo:letter-spacing="-0.032cm" style:font-size-asian="11pt" style:font-name-complex="Arial2" style:font-size-complex="11pt"/>
    </style:style>
    <style:style style:name="T32" style:family="text">
      <style:text-properties fo:font-size="11pt" fo:letter-spacing="-0.041cm" style:font-size-asian="11pt" style:font-name-complex="Arial2" style:font-size-complex="11pt"/>
    </style:style>
    <style:style style:name="T33" style:family="text">
      <style:text-properties fo:font-size="11pt" fo:letter-spacing="-0.044cm" style:font-size-asian="11pt" style:font-name-complex="Arial2" style:font-size-complex="11pt"/>
    </style:style>
    <style:style style:name="T34" style:family="text">
      <style:text-properties fo:font-size="11pt" fo:letter-spacing="-0.039cm" style:font-size-asian="11pt" style:font-name-complex="Arial2" style:font-size-complex="11pt"/>
    </style:style>
    <style:style style:name="T35" style:family="text">
      <style:text-properties fo:font-size="11pt" fo:letter-spacing="-0.048cm" style:font-size-asian="11pt" style:font-name-complex="Arial2" style:font-size-complex="11pt"/>
    </style:style>
    <style:style style:name="T36" style:family="text">
      <style:text-properties fo:font-size="11pt" fo:letter-spacing="-0.042cm" style:font-size-asian="11pt" style:font-name-complex="Arial2" style:font-size-complex="11pt"/>
    </style:style>
    <style:style style:name="T37" style:family="text">
      <style:text-properties fo:font-size="11pt" fo:letter-spacing="-0.046cm" style:font-size-asian="11pt" style:font-name-complex="Arial2" style:font-size-complex="11pt"/>
    </style:style>
    <style:style style:name="T38" style:family="text">
      <style:text-properties fo:font-size="10pt" fo:background-color="#ffff00" style:font-size-asian="10pt"/>
    </style:style>
    <style:style style:name="T39" style:family="text">
      <style:text-properties style:font-name="Times New Roman" fo:font-size="11pt" style:font-size-asian="11pt" style:font-name-complex="Arial2" style:font-size-complex="11pt"/>
    </style:style>
    <style:style style:name="T40" style:family="text">
      <style:text-properties style:font-name="Times New Roman" fo:font-size="11pt" fo:background-color="#ffff00" style:font-size-asian="11pt" style:font-name-complex="Arial2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54cm" fo:text-indent="-0.635cm" fo:margin-left="0.8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89cm" fo:text-indent="-0.635cm" fo:margin-left="1.48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24cm" fo:text-indent="-0.635cm" fo:margin-left="2.1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59cm" fo:text-indent="-0.635cm" fo:margin-left="2.75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94cm" fo:text-indent="-0.635cm" fo:margin-left="3.39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29cm" fo:text-indent="-0.635cm" fo:margin-left="4.02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64cm" fo:text-indent="-0.635cm" fo:margin-left="4.66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99cm" fo:text-indent="-0.635cm" fo:margin-left="5.29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34cm" fo:text-indent="-0.635cm" fo:margin-left="5.93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69cm" fo:text-indent="-0.635cm" fo:margin-left="6.569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Kryteria oceniania zachowania w klasach 4-8</text:p>
      <text:list xml:id="list8782303124224150171" text:style-name="WW8Num6">
        <text:list-item>
          <text:p text:style-name="P26">Zachowanie ucznia ocenia się na podstawie stopnia respektowania przez ucznia obowiązujących kryteriów ocen zachowania w klasach 4-8.</text:p>
        </text:list-item>
        <text:list-item>
          <text:p text:style-name="P26">Zasady i kryteria oceniania zachowania zostały zatwierdzone przez Radę Pedagogiczną …..............................................................................................................</text:p>
        </text:list-item>
        <text:list-item>
          <text:p text:style-name="P26">Śródroczną i roczną ocenę zachowania, począwszy od klasy 4, ustala się według następującej skali:</text:p>
        </text:list-item>
      </text:list>
      <text:list xml:id="list3897293781546674728" text:style-name="WW8Num2">
        <text:list-item>
          <text:p text:style-name="P27">wzorowe,</text:p>
        </text:list-item>
        <text:list-item>
          <text:p text:style-name="P27">bardzo dobre,</text:p>
        </text:list-item>
        <text:list-item>
          <text:p text:style-name="P27">dobre,</text:p>
        </text:list-item>
        <text:list-item>
          <text:p text:style-name="P27">poprawne,</text:p>
        </text:list-item>
        <text:list-item>
          <text:p text:style-name="P27">nieodpowiednie,</text:p>
        </text:list-item>
        <text:list-item>
          <text:p text:style-name="P27">naganne.</text:p>
        </text:list-item>
      </text:list>
      <text:list xml:id="list3955174758882497147" text:style-name="WW8Num3">
        <text:list-item>
          <text:p text:style-name="P28">Zasady i kryteria oceniania zachowania zostają przedstawione uczniom i ich rodzicom na początku roku szkolnego przez wychowawców klas podczas godzin wychowawczych i na zebraniach z rodzicami. <text:s text:c="2"/></text:p>
        </text:list-item>
        <text:list-item>
          <text:p text:style-name="P28">Oceny z zachowania są <text:s/>jawne dla ucznia i jego rodziców.</text:p>
        </text:list-item>
        <text:list-item>
          <text:p text:style-name="P28">Zachowanie ucznia oceniane jest systematycznie przez cały rok szkolny.</text:p>
        </text:list-item>
        <text:list-item>
          <text:p text:style-name="P28">Śródroczną i roczną ocenę z zachowania ustala wychowawca oddziału, po zasięgnięciu opinii nauczycieli, uczniów danego oddziału oraz ocenianego ucznia. </text:p>
        </text:list-item>
        <text:list-item>
          <text:p text:style-name="P28">Ustalona przez wychowawcę ocena musi być skonsultowana z pozostałymi nauczycielami podczas klasyfikacyjnego zebrania Rady Pedagogicznej.</text:p>
        </text:list-item>
        <text:list-item>
          <text:p text:style-name="P28">Ocena zachowania ucznia zatwierdzona przez Radę Pedagogiczną jest ostateczna, o ile nie zostaną zgłoszone zastrzeżenia.</text:p>
        </text:list-item>
        <text:list-item>
          <text:p text:style-name="P28">Oceny klasyfikacyjne z zajęć edukacyjnych nie mają wpływu na ocenę klasyfikacyjną z zachowania, a ocena z zachowania nie ma wpływu na promocję do klasy programowo wyższej.</text:p>
        </text:list-item>
        <text:list-item>
          <text:p text:style-name="P28">Śródroczna i roczna ocena klasyfikacyjna z zachowania uwzględnia w szczególności następujące obszary:</text:p>
        </text:list-item>
      </text:list>
      <text:p text:style-name="P20"><text:soft-page-break/><text:span text:style-name="T1">A) <text:s text:c="3"/></text:span><text:span text:style-name="T2">stosunek do obowiązków szkolnych</text:span><text:span text:style-name="T1"> oraz zaangażowanie w realizację zadań powierzonych przez szkołę,</text:span></text:p>
      <text:p text:style-name="P20"><text:span text:style-name="T1">B) <text:s text:c="3"/></text:span><text:span text:style-name="T2">kultura osobista</text:span><text:span text:style-name="T1"> w tym dbałość o honor szkoły oraz troska o mienie własne i kolegów,</text:span></text:p>
      <text:p text:style-name="P20"><text:span text:style-name="T1">C) <text:s text:c="3"/></text:span><text:span text:style-name="T2">zachowania <text:s/>społeczne</text:span><text:span text:style-name="T1"> <text:s/>– zachowanie się w czasie zajęć szkolnych i poza szkołą, w szczególności dbałość o zdrowie, bezpieczeństwo swoje i innych oraz właściwe zachowanie się w sytuacjach kontaktu z przemocą;</text:span></text:p>
      <text:p text:style-name="P20"><text:span text:style-name="T1">D) <text:s text:c="3"/></text:span><text:span text:style-name="T2">aktywność społeczna</text:span><text:span text:style-name="T1"> - zaangażowanie w realizację zadań powierzonych przez organizację uczniowskie;</text:span></text:p>
      <text:list xml:id="list2247070964275308982" text:style-name="WW8Num4">
        <text:list-item>
          <text:p text:style-name="P29">Ocena klasyfikacyjna zachowania nie może mieć wpływu na oceny klasyfikacyjne z zajęć edukacyjnych.</text:p>
        </text:list-item>
        <text:list-item>
          <text:p text:style-name="P29">O każdej proponowanej ocenie śródrocznej lub końcowej rodzic (prawny opiekun) informowany jest na miesiąc przed konferencją klasyfikacyjną. Jeśli zaś uczeń dopuści się rażących czynów w okresie 1 miesiąca przed konferencją klasyfikacyjną, wychowawca ma prawo do obniżenia każdej oceny zachowania na nieodpowiednią lub naganną, natychmiast informując o tym rodziców.</text:p>
        </text:list-item>
        <text:list-item>
          <text:p text:style-name="P39"><text:span text:style-name="T1">Uczeń lub jego rodzice (prawni opiekunowie) mogą zgłosić zastrzeżenia do dyrektora szkoły, jeśli uznają, że roczna ocena klasyfikacyjna zachowania została ustalona niezgodnie z przepisami prawa dotyczącymi trybu ustalania tej oceny i ubiegać się o </text:span><text:span text:style-name="T3">otrzymanie wyższej niż przewidywana ocena klasyfikacyjna zachowania.</text:span><text:span text:style-name="T1"> Zastrzeżenia winny być zgłoszone w formie pisemnego wniosku do dyrektora szkoły w terminie do 7 dni po zakończeniu zajęć dydaktyczno -wychowawczych.</text:span></text:p>
        </text:list-item>
        <text:list-item>
          <text:p text:style-name="P29">W przypadku stwierdzenia, że roczna ocena klasyfikacyjna zachowania została ustalona niezgodnie z przepisami prawa dotyczącymi trybu ustalania tej oceny, dyrektor szkoły powołuje komisję, która ustala roczną ocenę klasyfikacyjną z zachowania w drodze głosowania zwykłą większością głosów. W przypadku równej liczby głosów decyduje głos przewodniczącego komisji.</text:p>
        </text:list-item>
        <text:list-item>
          <text:p text:style-name="P29">W skład komisji wchodzą:</text:p>
        </text:list-item>
      </text:list>
      <text:p text:style-name="P17">a) dyrektor szkoły lub wicedyrektor – jako przewodniczący komisji;</text:p>
      <text:p text:style-name="P17">b) wychowawca klasy;</text:p>
      <text:p text:style-name="P17">c) wskazany przez dyrektora szkoły nauczyciel prowadzący zajęcia edukacyjne w danej klasie; <text:s text:c="27"/></text:p>
      <text:p text:style-name="P17">d) pedagog szkolny;</text:p>
      <text:p text:style-name="P17">e) przedstawiciel samorządu uczniowskiego;</text:p>
      <text:p text:style-name="P17"><text:soft-page-break/>f) przedstawiciel rady rodziców.</text:p>
      <text:list xml:id="list38270852" text:continue-numbering="true" text:style-name="WW8Num4">
        <text:list-item>
          <text:p text:style-name="P39"><text:span text:style-name="T3">Komisja po rozpatrzeniu wniosku podejmuje decyzję o utrzymaniu bądź podwyższeniu oceny. </text:span><text:span text:style-name="T1"><text:s/>Ocena ustalona przez komisję jest ostateczna.</text:span></text:p>
        </text:list-item>
        <text:list-item>
          <text:p text:style-name="P29">Z prac komisji sporządza się protokół zawierający w szczególności: skład komisji, termin jej posiedzenia, wynik głosowania, ustaloną ocenę z zachowania wraz z uzasadnieniem. Protokół stanowi załącznik do arkusza ocen.</text:p>
        </text:list-item>
        <text:list-item>
          <text:p text:style-name="P29">Zasady ustalania oceny zachowania:</text:p>
        </text:list-item>
      </text:list>
      <text:p text:style-name="P17">A) STOSUNEK DO OBOWIĄZKÓW SZKOLNYCH:</text:p>
      <text:list xml:id="list1659978062513895196" text:style-name="WW8Num1">
        <text:list-item>
          <text:p text:style-name="P30">przestrzeganie przepisów szkolnych i prawnych zawartych w Statucie Szkoły,<text:line-break/>WSO, regulaminów <text:span text:style-name="T5">klasopracowni;</text:span></text:p>
        </text:list-item>
        <text:list-item>
          <text:p text:style-name="P30">rzetelne i systematyczne przygotowanie się do zajęć szkolnych oraz aktywne w nich uczestnictwo,</text:p>
        </text:list-item>
        <text:list-item>
          <text:p text:style-name="P30">systematyczne i punktualne uczęszczanie na zajęcia lekcyjne, apele szkolne i<text:line-break/>zajęcia niedydaktyczne <text:s/>(wyjścia, wycieczki);</text:p>
        </text:list-item>
        <text:list-item>
          <text:p text:style-name="P30">wywiązywanie się z zadań powierzonych przez szkołę, podejmowanie i<text:line-break/>wykonywanie prac <text:span text:style-name="T5">społecznie użytecznych</text:span> na rzecz klasy, szkoły,<text:line-break/>środowiska;</text:p>
        </text:list-item>
        <text:list-item>
          <text:p text:style-name="P30">obowiązek bezwzględnego przestrzegania zakazu wykorzystywania i<text:line-break/>używania telefonów komórkowych <text:span text:style-name="T5">(w nagłych wypadkach, za zgodą nauczyciela zezwala się na korzystanie z telefonu komórkowego)</text:span> oraz innych elektronicznych środków łączności i urządzeń multimedialnych.</text:p>
        </text:list-item>
      </text:list>
      <text:p text:style-name="P17">B) KULTURA OSOBISTA:</text:p>
      <text:list xml:id="list1967016413746372358" text:style-name="WW8Num9">
        <text:list-item>
          <text:p text:style-name="P31">przestrzeganie zasad grzecznościowych w różnych sytuacjach życiowych w szkole i poza szkołą;</text:p>
        </text:list-item>
        <text:list-item>
          <text:p text:style-name="P40"><text:span text:style-name="T3">przestrzeganie zasad dotyczących odpowiedniego stroju szkolnego (codziennego i </text:span><text:span text:style-name="T4">galowego</text:span><text:span text:style-name="T3">) w tym w szczególności noszenie tarczy i zmiennego obuwia.</text:span></text:p>
          <text:list>
            <text:list-item>
              <text:list>
                <text:list-header>
                  <text:p text:style-name="P36"><text:s text:c="3"/>1. Poprzez „odpowiedni strój szkolny” rozumie się strój schludny, czysty, </text:p>
                  <text:p text:style-name="P36"><text:s text:c="7"/>estetyczny, <text:s/>niewyzywający:</text:p>
                </text:list-header>
              </text:list>
            </text:list-item>
          </text:list>
        </text:list-item>
      </text:list>
      <text:list xml:id="list5613371991693051539" text:style-name="L1">
        <text:list-item>
          <text:p text:style-name="P37">strój codzienny plus tarcza szkolna,</text:p>
        </text:list-item>
        <text:list-item>
          <text:p text:style-name="P37">strój galowy dziewczynki: biała bluzka, granatowa lub czarna spódnica, <text:s/>granatowe lub czarne spodnie,</text:p>
        </text:list-item>
        <text:list-item>
          <text:p text:style-name="P37"><text:soft-page-break/>strój galowy chłopcy: biała koszula, granatowe lub czarne spodnie;</text:p>
        </text:list-item>
        <text:list-item>
          <text:p text:style-name="P37">małe kolczyki dopuszczalne są tylko w uszach,</text:p>
        </text:list-item>
        <text:list-item>
          <text:p text:style-name="P37">zdejmowanie nakrycia głowy (czapka, kaptur) w budynkach szkoły;</text:p>
        </text:list-item>
      </text:list>
      <text:p text:style-name="P19"><text:s text:c="3"/>2. Nie dopuszcza się:</text:p>
      <text:list xml:id="list2778961319167974152" text:style-name="L2">
        <text:list-item>
          <text:p text:style-name="P38">spódnic i spodenek o długości powyżej połowy ud;</text:p>
        </text:list-item>
        <text:list-item>
          <text:p text:style-name="P38">bluzek odsłaniających pępek oraz dekolt,</text:p>
        </text:list-item>
        <text:list-item>
          <text:p text:style-name="P38">koszulek na cienkich ramiączkach;</text:p>
        </text:list-item>
        <text:list-item>
          <text:p text:style-name="P38">ubrań niezakrywających bielizny;</text:p>
        </text:list-item>
        <text:list-item>
          <text:p text:style-name="P38">emblematów i napisów sugerujących przynależność do subkultur oraz niecenzuralnych napisów i skrótów również w obcym języku;</text:p>
        </text:list-item>
        <text:list-item>
          <text:p text:style-name="P38">farbowania włosów, awangardowych fryzur;</text:p>
        </text:list-item>
        <text:list-item>
          <text:p text:style-name="P38">makijażu, kolorowych paznokci, tipsów</text:p>
        </text:list-item>
        <text:list-item>
          <text:p text:style-name="P38">podczas zabaw szkolnych „wyzywającego makijażu” i roznegliżowanych<text:line-break/>strojów.</text:p>
        </text:list-item>
      </text:list>
      <text:list xml:id="list38290172" text:continue-list="list1967016413746372358" text:style-name="WW8Num9">
        <text:list-item>
          <text:p text:style-name="P31">odnoszenie się z szacunkiem i w sposób kulturalny do nauczycieli,<text:line-break/>pracowników szkoły, uznawanie autorytetów, </text:p>
        </text:list-item>
        <text:list-item>
          <text:p text:style-name="P31">szacunek i poszanowanie koleżanek i kolegów;</text:p>
        </text:list-item>
        <text:list-item>
          <text:p text:style-name="P31">dbałość o kulturę języka i nieużywanie wulgaryzmów;</text:p>
        </text:list-item>
        <text:list-item>
          <text:p text:style-name="P31">kulturalne zachowanie podczas przejazdów środkami lokomocji i w innych miejscach publicznych;</text:p>
        </text:list-item>
        <text:list-item>
          <text:p text:style-name="P31">poszanowanie mienia szkolnego (m. in. <text:s/>wyposażenie w salach lekcyjnych,<text:line-break/>na korytarzach, w łazienkach, <text:s text:c="2"/>sprzęt sportowy, książki z biblioteki);</text:p>
        </text:list-item>
        <text:list-item>
          <text:p text:style-name="P31">przestrzeganie zasad higieny osobistej i zasad zdrowotnych;</text:p>
        </text:list-item>
        <text:list-item>
          <text:p text:style-name="P31">dbałość o honor i tradycje szkoły;</text:p>
        </text:list-item>
        <text:list-item>
          <text:p text:style-name="P31">poszanowanie mienia osobistego i cudzego; <text:s/></text:p>
        </text:list-item>
      </text:list>
      <text:p text:style-name="P17">C) ZACHOWANIA SPOŁECZNE:</text:p>
      <text:list xml:id="list6236715332390734442" text:style-name="WW8Num10">
        <text:list-item>
          <text:p text:style-name="P32">przestrzeganie zasad współżycia społecznego;</text:p>
        </text:list-item>
        <text:list-item>
          <text:p text:style-name="P32"><text:soft-page-break/>przestrzeganie zasad bezpieczeństwa w szkole i poza nią;</text:p>
        </text:list-item>
        <text:list-item>
          <text:p text:style-name="P32">odnoszenie się do kolegów bez urażających przezwisk, obelg, epitetów,</text:p>
        </text:list-item>
        <text:list-item>
          <text:p text:style-name="P32">nieobrażanie członków rodziny;</text:p>
        </text:list-item>
        <text:list-item>
          <text:p text:style-name="P32">umiejętność współpracy w grupie i konstruktywne rozwiązywanie konfliktów;</text:p>
        </text:list-item>
        <text:list-item>
          <text:p text:style-name="P32">współpraca koleżeńska;</text:p>
        </text:list-item>
        <text:list-item>
          <text:p text:style-name="P32">służenie pomocą w nauce i przy wykonywaniu powierzonych prac;</text:p>
        </text:list-item>
        <text:list-item>
          <text:p text:style-name="P32">prawdomówność, szczerość i uczciwość w postępowaniu, odwaga cywilna;</text:p>
        </text:list-item>
        <text:list-item>
          <text:p text:style-name="P32">przeciwstawianie się przejawom przemocy, agresji i wulgarności;</text:p>
        </text:list-item>
        <text:list-item>
          <text:p text:style-name="P32">poszanowanie zdrowia własnego i cudzego, nieuleganie nałogom;</text:p>
        </text:list-item>
        <text:list-item>
          <text:p text:style-name="P32">poszanowanie cudzej własności;</text:p>
        </text:list-item>
        <text:list-item>
          <text:p text:style-name="P32">zaangażowanie ucznia we własny rozwój, poszanowanie własnej oceny;</text:p>
        </text:list-item>
        <text:list-item>
          <text:p text:style-name="P32">zdolność do samooceny;</text:p>
        </text:list-item>
        <text:list-item>
          <text:p text:style-name="P32">rozwijanie zainteresowań i uzdolnień;</text:p>
        </text:list-item>
        <text:list-item>
          <text:p text:style-name="P32">udział w zajęciach dodatkowych.</text:p>
        </text:list-item>
      </text:list>
      <text:list xml:id="list1894549256315619673" text:style-name="WW8Num8">
        <text:list-header>
          <text:p text:style-name="P33">D) AKTYWNOŚĆ SPOŁECZNA:</text:p>
        </text:list-header>
      </text:list>
      <text:list xml:id="list3068070399875498274" text:style-name="WW8Num5">
        <text:list-item>
          <text:p text:style-name="P34">działalność w klasowym samorządzie uczniowskim;</text:p>
        </text:list-item>
        <text:list-item>
          <text:p text:style-name="P34">praca społeczna na rzecz klasy, szkoły, środowiska;</text:p>
        </text:list-item>
        <text:list-item>
          <text:p text:style-name="P34">działalność o charakterze charytatywnym i dobroczynnym;</text:p>
        </text:list-item>
        <text:list-item>
          <text:p text:style-name="P34">włączanie się w akcje szkolne i środowiskowe;</text:p>
        </text:list-item>
        <text:list-item>
          <text:p text:style-name="P34">czynny udział w imprezach, uroczystościach szkolnych;</text:p>
        </text:list-item>
        <text:list-item>
          <text:p text:style-name="P34">reprezentowanie szkoły w konkursach, olimpiadach <text:s/>i zawodach sportowych.</text:p>
        </text:list-item>
      </text:list>
      <text:p text:style-name="P18"/>
      <text:p text:style-name="P18"/>
      <text:p text:style-name="P17"/>
      <text:p text:style-name="P21"/>
      <text:h text:style-name="P22" text:outline-level="3"><text:soft-page-break/>1.Zachowanie wzorowe</text:h>
      <text:h text:style-name="P23" text:outline-level="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h text:style-name="P41" text:outline-level="3">Stosunek do obowiązków szkolnych</text:h>
          </table:table-cell>
          <table:table-cell table:style-name="Tabela4.A1" office:value-type="string">
            <text:list xml:id="list9169569323879803631" text:style-name="L3">
              <text:list-item>
                <text:p text:style-name="P58"><text:span text:style-name="T6">uczeń osiąga wyniki nauczania maksymalne w stosunku <text:s text:c="16"/>do</text:span><text:span text:style-name="T9"> </text:span><text:span text:style-name="T6">swoich możliwości,</text:span></text:p>
              </text:list-item>
              <text:list-item>
                <text:p text:style-name="P24"><text:span text:style-name="T6">zawsze jest przygotowany do</text:span><text:span text:style-name="T10"> </text:span><text:span text:style-name="T6">lekcji </text:span><text:span text:style-name="T38">(</text:span><text:span text:style-name="T11">ma prawo wykorzystać „np” przewidziane w PZO)</text:span><text:span text:style-name="T8">, </text:span><text:span text:style-name="T6">sumiennie wykonuje</text:span><text:span text:style-name="T13"> </text:span><text:span text:style-name="T6">polecenia nauczyciela, rzetelnie wywiązuje się z powierzonych mu oraz podejmowanych dobrowolnie różnorodnych prac <text:s text:c="21"/>i zadań, można na nim polegać, zawsze starannie i dokładnie odrabia zadania domowe,</text:span></text:p>
              </text:list-item>
              <text:list-item>
                <text:p text:style-name="P58"><text:span text:style-name="T6">bierze udział jeżeli ma możliwości</text:span><text:span text:style-name="T14"> </text:span><text:span text:style-name="T6">i predyspozycje) <text:s text:c="25"/>w</text:span><text:span text:style-name="T15"> </text:span><text:span text:style-name="T6">konkursach, zawodach, imprezach, uroczystościach klasowych, szkolnych i pozaszkolnych lub czynnie uczestniczy w ich organizowaniu,</text:span></text:p>
              </text:list-item>
              <text:list-item>
                <text:p text:style-name="P90">pilnie uważa na lekcjach, jest aktywny,</text:p>
              </text:list-item>
              <text:list-item>
                <text:p text:style-name="P58"><text:span text:style-name="T6">zawsze wzorowo</text:span><text:span text:style-name="T16"> </text:span><text:span text:style-name="T6">wykonuje powierzone mu</text:span><text:span text:style-name="T17"> </text:span><text:span text:style-name="T6">obowiązki,</text:span></text:p>
              </text:list-item>
              <text:list-item>
                <text:p text:style-name="P58"><text:span text:style-name="T6">nie opuszcza zajęć lekcyjnych</text:span><text:span text:style-name="T9"> </text:span><text:span text:style-name="T6">bez ważnego powodu,</text:span></text:p>
              </text:list-item>
              <text:list-item>
                <text:p text:style-name="P58"><text:span text:style-name="T6">nie ma żadnych godzin </text:span><text:span text:style-name="T7">nieusprawiedliwionych,</text:span></text:p>
              </text:list-item>
              <text:list-item>
                <text:h text:style-name="P46" text:outline-level="3"><text:span text:style-name="T6">nie </text:span><text:span text:style-name="T12">spóźnia się</text:span></text:h>
              </text:list-item>
            </text:list>
          </table:table-cell>
        </table:table-row>
        <table:table-row table:style-name="Tabela4.1">
          <table:table-cell table:style-name="Tabela4.A1" office:value-type="string">
            <text:h text:style-name="P41" text:outline-level="3">Kultura osobista</text:h>
          </table:table-cell>
          <table:table-cell table:style-name="Tabela4.A1" office:value-type="string">
            <text:list xml:id="list7348265191970342235" text:style-name="L4">
              <text:list-item>
                <text:p text:style-name="P60"><text:span text:style-name="T6">zawsze kulturalnie zwraca się do innych, nigdy nie używa wulgarnych</text:span><text:span text:style-name="T18"> </text:span><text:span text:style-name="T6">słów, wykazuje wysoką kulturę</text:span><text:span text:style-name="T19"> </text:span><text:span text:style-name="T6">słowa, nie kłamie</text:span></text:p>
              </text:list-item>
              <text:list-item>
                <text:p text:style-name="P92">jest tolerancyjny, taktowny, szanuje godność osobistą zarówno dorosłych, jak i kolegów i koleżanki, </text:p>
              </text:list-item>
              <text:list-item>
                <text:p text:style-name="P60"><text:span text:style-name="T6">wzorowo zachowuje się na</text:span><text:span text:style-name="T20"> </text:span><text:span text:style-name="T6">lekcjach, podczas przerw i poza</text:span><text:span text:style-name="T21"> </text:span><text:span text:style-name="T6">szkołą,</text:span></text:p>
              </text:list-item>
              <text:list-item>
                <text:p text:style-name="P60"><text:span text:style-name="T6">zawsze nosi tarczę i obuwie zmienne i</text:span><text:span text:style-name="T22"> </text:span><text:span text:style-name="T6">ma stosowny uczniowski</text:span><text:span text:style-name="T15"> </text:span><text:span text:style-name="T6">wygląd zewnętrzny,</text:span></text:p>
              </text:list-item>
              <text:list-item>
                <text:h text:style-name="P47" text:outline-level="3"><text:span text:style-name="T6">dba o estetykę swojego wyglądu</text:span><text:span text:style-name="T10"> </text:span><text:span text:style-name="T6">i higienę</text:span><text:span text:style-name="T23"> </text:span><text:span text:style-name="T6">osobistą</text:span></text:h>
              </text:list-item>
            </text:list>
          </table:table-cell>
        </table:table-row>
        <table:table-row table:style-name="Tabela4.1">
          <table:table-cell table:style-name="Tabela4.A1" office:value-type="string">
            <text:h text:style-name="P41" text:outline-level="3">Zachowania społeczne</text:h>
          </table:table-cell>
          <table:table-cell table:style-name="Tabela4.A1" office:value-type="string">
            <text:list xml:id="list7098393718039249360" text:style-name="L5">
              <text:list-item>
                <text:p text:style-name="P94">umie współdziałać w zespole, przestrzega norm i zasad funkcjonujących w grupie,</text:p>
              </text:list-item>
              <text:list-item>
                <text:p text:style-name="P62"><text:span text:style-name="T6">jest uczynny, chętnie</text:span><text:span text:style-name="T20"> </text:span><text:span text:style-name="T6">pomaga innym,</text:span></text:p>
              </text:list-item>
              <text:list-item>
                <text:p text:style-name="P100"><text:span text:style-name="T6">dba o wygląd klasy i</text:span><text:span text:style-name="T20"> </text:span><text:span text:style-name="T6">najbliższego otoczenia, </text:span></text:p>
              </text:list-item>
              <text:list-item>
                <text:p text:style-name="P62"><text:span text:style-name="T6">jest zaangażowany w życie</text:span><text:span text:style-name="T22"> </text:span><text:span text:style-name="T6">klasy, szanuje mienie własne, innych osób i</text:span><text:span text:style-name="T23"> </text:span><text:span text:style-name="T6">społeczne,</text:span></text:p>
              </text:list-item>
              <text:list-item>
                <text:p text:style-name="P62"><text:span text:style-name="T6">nie wykazuje przejawów agresji, przeciwstawia się przejawom przemocy, agresji i</text:span><text:span text:style-name="T16"> </text:span><text:span text:style-name="T6">brutalności,</text:span></text:p>
              </text:list-item>
              <text:list-item>
                <text:p text:style-name="P62"><text:span text:style-name="T6">dba o bezpieczeństwo i</text:span><text:span text:style-name="T9"> </text:span><text:span text:style-name="T6">zdrowie własne oraz innych</text:span><text:span text:style-name="T24"> </text:span><text:span text:style-name="T6">osób.</text:span></text:p>
              </text:list-item>
              <text:list-item>
                <text:p text:style-name="P62"><text:span text:style-name="T6">zawsze wzorowo</text:span><text:span text:style-name="T16"> </text:span><text:span text:style-name="T6">wykonuje powierzone mu</text:span><text:span text:style-name="T17"> </text:span><text:span text:style-name="T6">obowiązki,</text:span></text:p>
              </text:list-item>
              <text:list-item>
                <text:p text:style-name="P94">właściwie reaguje na złe zachowania,</text:p>
              </text:list-item>
              <text:list-item>
                <text:p text:style-name="P62"><text:span text:style-name="T6">wykazuje inicjatywę w podejmowaniu działalności na</text:span><text:span text:style-name="T20"> </text:span><text:span text:style-name="T6">rzecz klasy, szkoły, środowiska lokalnego,</text:span></text:p>
              </text:list-item>
              <text:list-item>
                <text:p text:style-name="P103"><text:span text:style-name="T6">postępuje zgodnie z</text:span><text:span text:style-name="T15"> </text:span><text:span text:style-name="T6">dobrem szkolnej społeczności, dba o honor i tradycje szkoły.</text:span>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h text:style-name="P41" text:outline-level="3">Zaangażowanie ucznia we własny rozwój, poszanowanie swojej osoby</text:h>
          </table:table-cell>
          <table:table-cell table:style-name="Tabela4.A1" office:value-type="string">
            <text:list xml:id="list3337419167845441522" text:style-name="L6">
              <text:list-item>
                <text:p text:style-name="P63"><text:span text:style-name="T6">w szkole i poza szkołą</text:span><text:span text:style-name="T18"> </text:span><text:span text:style-name="T6">zachowuje się bez zarzutu, godnie ją reprezentuje,</text:span></text:p>
              </text:list-item>
              <text:list-item>
                <text:p text:style-name="P63"><text:span text:style-name="T6">sam dostrzega i właściwie</text:span><text:span text:style-name="T9"> </text:span><text:span text:style-name="T6">reaguje na własne błędy i</text:span><text:span text:style-name="T25"> </text:span><text:span text:style-name="T6">potknięcia,</text:span></text:p>
              </text:list-item>
              <text:list-item>
                <text:p text:style-name="P64"><text:span text:style-name="T6">jest wzorem dla</text:span><text:span text:style-name="T26"> </text:span><text:span text:style-name="T6">innych,</text:span></text:p>
              </text:list-item>
              <text:list-item>
                <text:p text:style-name="P64"><text:soft-page-break/><text:span text:style-name="T6">nie ulega namowom,</text:span><text:span text:style-name="T9"> </text:span><text:span text:style-name="T6">naciskom, potrafi bronić własnego zdania, nie daje się</text:span><text:span text:style-name="T26"> </text:span><text:span text:style-name="T6">sprowokować,</text:span></text:p>
              </text:list-item>
              <text:list-item>
                <text:p text:style-name="P63"><text:span text:style-name="T6">rozwija swoje zainteresowania</text:span><text:span text:style-name="T10"> </text:span><text:span text:style-name="T6">i uzdolnienia na zajęciach szkolnych, pozaszkolnych lub poprzez</text:span><text:span text:style-name="T13"> </text:span><text:span text:style-name="T6">samokształcenie,</text:span></text:p>
              </text:list-item>
              <text:list-item>
                <text:p text:style-name="P65"><text:span text:style-name="T6">w stosunku do ucznia nie jest potrzebne zwracanie uwagi,</text:span><text:span text:style-name="T20"> </text:span><text:span text:style-name="T6">sam dostrzega uchybienia i je eliminuje,</text:span></text:p>
              </text:list-item>
              <text:list-item>
                <text:p text:style-name="P64"><text:span text:style-name="T6">respektuje zasady współżycia społecznego i ogólnie</text:span><text:span text:style-name="T10"> </text:span><text:span text:style-name="T6">przyjęte normy etyczne wobec siebie i innych,</text:span></text:p>
              </text:list-item>
              <text:list-item>
                <text:h text:style-name="P48" text:outline-level="3"><text:span text:style-name="T6">nie ulega</text:span><text:span text:style-name="T27"> </text:span><text:span text:style-name="T6">nałogom.</text:span></text:h>
              </text:list-item>
            </text:list>
          </table:table-cell>
        </table:table-row>
      </table:table>
      <text:p text:style-name="P12"/>
      <text:p text:style-name="P11">2 . Zachowanie bardzo dobre </text:p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h text:style-name="P42" text:outline-level="3">Stosunek do obowiązków szkolnych</text:h>
          </table:table-cell>
          <table:table-cell table:style-name="Tabela5.A1" office:value-type="string">
            <text:list xml:id="list5407956615973676024" text:style-name="L7">
              <text:list-item>
                <text:p text:style-name="P59"><text:span text:style-name="T12">uczeń osiąga wyniki nauczania maksymalne w</text:span><text:span text:style-name="T6"> stosunku do swoich</text:span><text:span text:style-name="T24"> </text:span><text:span text:style-name="T6">możliwości,</text:span></text:p>
              </text:list-item>
              <text:list-item>
                <text:p text:style-name="P59"><text:span text:style-name="T6">zawsze jest przygotowany do</text:span><text:span text:style-name="T19"> </text:span><text:span text:style-name="T6">lek</text:span><text:span text:style-name="T6">cji </text:span><text:span text:style-name="T8">(ma prawo wykorzystać np. przewidziane w PSO), </text:span><text:span text:style-name="T6">starannie i dokła</text:span><text:span text:style-name="T6">dnie odrabia zadania domowe,</text:span></text:p>
              </text:list-item>
              <text:list-item>
                <text:p text:style-name="P59"><text:span text:style-name="T6">wykonuje polecenia</text:span><text:span text:style-name="T16"> </text:span><text:span text:style-name="T6">nauczyciela, podejmuje się wykonywania dodatkowych zadań na prośbę nauczyciela,</text:span></text:p>
              </text:list-item>
              <text:list-item>
                <text:p text:style-name="P59"><text:span text:style-name="T6">angażuje się osiąga wyniki nauczania wysokie w (jeżeli ma możliwości</text:span><text:span text:style-name="T20"> </text:span><text:span text:style-name="T6">i predyspozycje) do udziału w konkursach, zawodach, imprezach, uroczystościach klasowych, szkolnych i pozaszkolnych lub czynnie uczestniczy w ich organizowaniu,</text:span></text:p>
              </text:list-item>
              <text:list-item>
                <text:p text:style-name="P91">pilnie uważa na lekcjach, jest aktywny,</text:p>
              </text:list-item>
              <text:list-item>
                <text:p text:style-name="P59"><text:span text:style-name="T6">nie ma godzin </text:span><text:span text:style-name="T7">nieusprawiedliwionych,</text:span></text:p>
              </text:list-item>
              <text:list-item>
                <text:p text:style-name="P59"><text:span text:style-name="T6">nie opuszcza zajęć lekcyjnych</text:span><text:span text:style-name="T9"> </text:span><text:span text:style-name="T6">bez ważnego powodu,</text:span></text:p>
              </text:list-item>
              <text:list-item>
                <text:p text:style-name="P59"><text:span text:style-name="T6">nie</text:span><text:span text:style-name="T12"> spóźnia się</text:span>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h text:style-name="P42" text:outline-level="3">Kultura osobista</text:h>
          </table:table-cell>
          <table:table-cell table:style-name="Tabela5.A1" office:value-type="string">
            <text:list xml:id="list9059111863101343924" text:style-name="L8">
              <text:list-item>
                <text:p text:style-name="P97">zazwyczaj kulturalnie zwraca się do innych, nigdy nie używa wulgarnych słów i nie kłamie, stosuje zwroty grzecznościowe, </text:p>
              </text:list-item>
              <text:list-item>
                <text:p text:style-name="P104"><text:span text:style-name="T6">jest miły i uprzejmy</text:span><text:span text:style-name="T10"> </text:span><text:span text:style-name="T6">we wszystkich kontaktach interpersonalnych,</text:span></text:p>
              </text:list-item>
              <text:list-item>
                <text:p text:style-name="P66"><text:span text:style-name="T6">zachowanie na lekcjach,</text:span><text:span text:style-name="T10"> </text:span><text:span text:style-name="T6">podczas przerw i poza szkołą nie</text:span><text:span text:style-name="T14"> </text:span><text:span text:style-name="T6">budzi zastrzeżeń,</text:span></text:p>
              </text:list-item>
              <text:list-item>
                <text:p text:style-name="P66"><text:span text:style-name="T6">nosi tarczę i obuwie zmienne i ma stosowny uczniowski</text:span><text:span text:style-name="T20"> </text:span><text:span text:style-name="T6">wygląd zewnętrzny,</text:span></text:p>
              </text:list-item>
              <text:list-item>
                <text:p text:style-name="P66"><text:span text:style-name="T6">dba o estetykę swojego wyglądu</text:span><text:span text:style-name="T20"> </text:span><text:span text:style-name="T6">i higienę</text:span><text:span text:style-name="T23"> </text:span><text:span text:style-name="T6">osobistą</text:span>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h text:style-name="P42" text:outline-level="3">Zachowania społeczne</text:h>
          </table:table-cell>
          <table:table-cell table:style-name="Tabela5.A1" office:value-type="string">
            <text:list xml:id="list3550742233508447235" text:style-name="L9">
              <text:list-item>
                <text:p text:style-name="P67"><text:span text:style-name="T6">jest uczynny, w razie potrzeby pomaga</text:span><text:span text:style-name="T23"> </text:span><text:span text:style-name="T6">innym,</text:span></text:p>
              </text:list-item>
              <text:list-item>
                <text:p text:style-name="P101"><text:span text:style-name="T6">bardzo dobrze</text:span><text:span text:style-name="T15"> </text:span><text:span text:style-name="T6">wykonuje powierzone mu obowiązki (np. dyżury, inne zobowiązania),</text:span></text:p>
              </text:list-item>
              <text:list-item>
                <text:p text:style-name="P67"><text:span text:style-name="T6">szanuje mienie własne,</text:span><text:span text:style-name="T21"> </text:span><text:span text:style-name="T6">innych osób i</text:span><text:span text:style-name="T23"> </text:span><text:span text:style-name="T6">społeczne,</text:span></text:p>
              </text:list-item>
              <text:list-item>
                <text:p text:style-name="P67"><text:span text:style-name="T6">nie wykazuje i</text:span><text:span text:style-name="T10"> </text:span><text:span text:style-name="T6">przeciwstawia się przejawom przemocy i agresji.</text:span></text:p>
              </text:list-item>
              <text:list-item>
                <text:p text:style-name="P67"><text:span text:style-name="T6">angażuje się w życie</text:span><text:span text:style-name="T26"> </text:span><text:span text:style-name="T6">klasy,</text:span></text:p>
              </text:list-item>
              <text:list-item>
                <text:p text:style-name="P105"><text:span text:style-name="T6">dba o wygląd klasy i najbliższego</text:span><text:span text:style-name="T17"> </text:span><text:span text:style-name="T6">otoczenia,</text:span></text:p>
              </text:list-item>
              <text:list-item>
                <text:p text:style-name="P105"><text:span text:style-name="T6">dba o bezpieczeństwo i</text:span><text:span text:style-name="T9"> </text:span><text:span text:style-name="T6">zdrowie własne i</text:span><text:span text:style-name="T13"> </text:span><text:span text:style-name="T6">innych, właściwie reaguje na złe zachowania</text:span></text:p>
              </text:list-item>
              <text:list-item>
                <text:h text:style-name="P49" text:outline-level="3"><text:span text:style-name="T6">postępuje zgodnie z dobrem szkolnej społeczności, dba o honor i tradycje</text:span><text:span text:style-name="T24"> </text:span><text:span text:style-name="T6">szkoły</text:span></text:h>
              </text:list-item>
            </text:list>
          </table:table-cell>
        </table:table-row>
        <table:table-row table:style-name="Tabela5.1">
          <table:table-cell table:style-name="Tabela5.A1" office:value-type="string">
            <text:h text:style-name="P42" text:outline-level="3">Zaangażowanie ucznia we <text:soft-page-break/>własny rozwój, poszanowanie swojej osoby</text:h>
          </table:table-cell>
          <table:table-cell table:style-name="Tabela5.A1" office:value-type="string">
            <text:list xml:id="list2069254980833163939" text:style-name="L10">
              <text:list-item>
                <text:p text:style-name="P68"><text:span text:style-name="T6">zachowuje się bez zarzutu</text:span><text:span text:style-name="T21"> </text:span><text:span text:style-name="T6">w szkole i poza</text:span><text:span text:style-name="T15"> </text:span><text:span text:style-name="T6">nią,</text:span></text:p>
              </text:list-item>
              <text:list-item>
                <text:p text:style-name="P73"><text:soft-page-break/><text:span text:style-name="T6">nie ulega namowom,</text:span><text:span text:style-name="T20"> </text:span><text:span text:style-name="T6">naciskom, potrafi bronić własnego zdania, nie daje się</text:span><text:span text:style-name="T26"> </text:span><text:span text:style-name="T6">sprowokować,</text:span></text:p>
              </text:list-item>
              <text:list-item>
                <text:p text:style-name="P68"><text:span text:style-name="T6">właściwie reaguje na</text:span><text:span text:style-name="T20"> </text:span><text:span text:style-name="T6">własne błędy i</text:span><text:span text:style-name="T19"> </text:span><text:span text:style-name="T6">potknięcia,</text:span></text:p>
              </text:list-item>
              <text:list-item>
                <text:p text:style-name="P68"><text:span text:style-name="T6">zmotywowany przez</text:span><text:span text:style-name="T10"> </text:span><text:span text:style-name="T6">nauczycieli rozwija swoje uzdolnienia i zainteresowania,</text:span></text:p>
              </text:list-item>
              <text:list-item>
                <text:p text:style-name="P68"><text:span text:style-name="T6">po zwróceniu uwagi</text:span><text:span text:style-name="T9"> </text:span><text:span text:style-name="T6">natychmiast eliminuje uchybienia w swoim zachowaniu,</text:span></text:p>
              </text:list-item>
              <text:list-item>
                <text:p text:style-name="P68"><text:span text:style-name="T6">respektuje zasady współżycia społecznego i ogólnie</text:span><text:span text:style-name="T10"> </text:span><text:span text:style-name="T6">przyjęte normy etyczne wobec siebie i innych,</text:span></text:p>
              </text:list-item>
              <text:list-item>
                <text:h text:style-name="P43" text:outline-level="3">nie ulega nałogom</text:h>
              </text:list-item>
            </text:list>
          </table:table-cell>
        </table:table-row>
      </table:table>
      <text:p text:style-name="P3"/>
      <text:p text:style-name="P3">Uczeń może mieć do dwóch uwag dotyczących drobnych przewinień w semestrze.</text:p>
      <text:list xml:id="list4282977975361929796" text:style-name="WWNum84">
        <text:list-header>
          <text:p text:style-name="P45"><text:s/></text:p>
        </text:list-header>
      </text:list>
      <text:p text:style-name="P14">3. Zachowanie dobre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h text:style-name="P42" text:outline-level="3">Stosunek do obowiązków szkolnych</text:h>
          </table:table-cell>
          <table:table-cell table:style-name="Tabela6.A1" office:value-type="string">
            <text:list xml:id="list1884001076980670535" text:style-name="L11">
              <text:list-item>
                <text:p text:style-name="P74"><text:span text:style-name="T6">uczeń osiąga wyniki nauczania adekwatne w stosunku do</text:span><text:span text:style-name="T10"> </text:span><text:span text:style-name="T6">swoich możliwości,</text:span></text:p>
              </text:list-item>
              <text:list-item>
                <text:p text:style-name="P102"><text:span text:style-name="T6">jest przygotowany do</text:span><text:span text:style-name="T19"> </text:span><text:span text:style-name="T6">lekcji,</text:span></text:p>
              </text:list-item>
              <text:list-item>
                <text:p text:style-name="P74"><text:span text:style-name="T6">podejmuje się wykonywania dodatkowych zadań na</text:span><text:span text:style-name="T22"> </text:span><text:span text:style-name="T6">polecenie nauczyciela,</text:span></text:p>
              </text:list-item>
              <text:list-item>
                <text:p text:style-name="P74"><text:span text:style-name="T6">uważa na</text:span><text:span text:style-name="T23"> </text:span><text:span text:style-name="T6">lekcjach, często jest aktywny,</text:span></text:p>
              </text:list-item>
              <text:list-item>
                <text:p text:style-name="P74"><text:span text:style-name="T6">wywiązuje się ze</text:span><text:span text:style-name="T16"> </text:span><text:span text:style-name="T6">swoich obowiązków</text:span><text:span text:style-name="T17"> </text:span><text:span text:style-name="T6">szkolnych,</text:span></text:p>
              </text:list-item>
              <text:list-item>
                <text:p text:style-name="P99"><text:span text:style-name="T39"><text:s/>w semestrze ma <text:s/>do </text:span><text:span text:style-name="T40">15</text:span><text:span text:style-name="T39"> godzin nieusprawiedliwionych,</text:span></text:p>
              </text:list-item>
              <text:list-item>
                <text:p text:style-name="P88"><text:span text:style-name="T12">pięciokrotnie</text:span><text:span text:style-name="T6"> w semestrze spóźnił się na lekcje</text:span><text:span text:style-name="T9"> .</text:span>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h text:style-name="P42" text:outline-level="3">Kultura osobista</text:h>
          </table:table-cell>
          <table:table-cell table:style-name="Tabela6.A1" office:value-type="string">
            <text:list xml:id="list889066155058127117" text:style-name="L12">
              <text:list-item>
                <text:p text:style-name="P76"><text:span text:style-name="T6">zachowuje się odpowiednio do</text:span><text:span text:style-name="T14"> </text:span><text:span text:style-name="T6">sytuacji,</text:span></text:p>
              </text:list-item>
              <text:list-item>
                <text:p text:style-name="P109"><text:span text:style-name="T6">nie używa</text:span><text:span text:style-name="T14"> </text:span><text:span text:style-name="T6">wulgarnych słów, unika kłamstwa,</text:span></text:p>
              </text:list-item>
              <text:list-item>
                <text:p text:style-name="P76"><text:span text:style-name="T6">stosuje zwroty </text:span><text:span text:style-name="T7">grzecznościowe,</text:span></text:p>
              </text:list-item>
              <text:list-item>
                <text:p text:style-name="P76"><text:span text:style-name="T6">nosi tarczę i obuwie zmienne i ma stosowny</text:span><text:span text:style-name="T16"> </text:span><text:span text:style-name="T6">uczniowski wygląd</text:span><text:span text:style-name="T23"> </text:span><text:span text:style-name="T6">zewnętrzny,</text:span></text:p>
              </text:list-item>
              <text:list-item>
                <text:p text:style-name="P76"><text:span text:style-name="T6">dba o estetykę</text:span><text:span text:style-name="T16"> </text:span><text:span text:style-name="T6">swojego wyglądu i higienę osobistą</text:span>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h text:style-name="P42" text:outline-level="3">Zachowania społeczne</text:h>
          </table:table-cell>
          <table:table-cell table:style-name="Tabela6.A1" office:value-type="string">
            <text:list xml:id="list761974076989418393" text:style-name="L13">
              <text:list-item>
                <text:p text:style-name="P69"><text:span text:style-name="T6">respektuje zasady</text:span><text:span text:style-name="T13"> </text:span><text:span text:style-name="T6">współżycia społecznego i ogólnie przyjęte normy etyczne wobec siebie i innych,</text:span></text:p>
              </text:list-item>
              <text:list-item>
                <text:p text:style-name="P106"><text:span text:style-name="T6">zachowanie na lekcjach, podczas przerw</text:span><text:span text:style-name="T28"> </text:span><text:span text:style-name="T6">i poza szkołą nie budzi</text:span><text:span text:style-name="T26"> </text:span><text:span text:style-name="T6">poważnych zastrzeżeń (nie wymaga interwencji pedagoga, dyrektora szkoły, uczeń nie otrzymuje nagan),</text:span></text:p>
              </text:list-item>
              <text:list-item>
                <text:p text:style-name="P69"><text:span text:style-name="T6">wywiązuje się z powierzonych</text:span><text:span text:style-name="T22"> </text:span><text:span text:style-name="T6">mu obowiązków,</text:span></text:p>
              </text:list-item>
              <text:list-item>
                <text:p text:style-name="P69"><text:span text:style-name="T6">angażuje się w życie klasy w</text:span><text:span text:style-name="T20"> </text:span><text:span text:style-name="T6">wybrany przez siebie sposób lub na prośbę nauczyciela,</text:span></text:p>
              </text:list-item>
              <text:list-item>
                <text:p text:style-name="P69"><text:span text:style-name="T6">dba o wygląd klasy i</text:span><text:span text:style-name="T20"> </text:span><text:span text:style-name="T6">najbliższego otoczenia,</text:span></text:p>
              </text:list-item>
              <text:list-item>
                <text:p text:style-name="P69"><text:span text:style-name="T6">dba o bezpieczeństwo i zdrowie</text:span><text:span text:style-name="T29"> </text:span><text:span text:style-name="T6">własne, nie naraża</text:span><text:span text:style-name="T23"> </text:span><text:span text:style-name="T6">innych,</text:span></text:p>
              </text:list-item>
              <text:list-item>
                <text:p text:style-name="P69"><text:span text:style-name="T6">nie przejawia agresji słownej i</text:span><text:span text:style-name="T30"> </text:span><text:span text:style-name="T6">fizycznej.</text:span></text:p>
              </text:list-item>
              <text:list-item>
                <text:p text:style-name="P106"><text:span text:style-name="T6">szanuje mienie własne, innych osób</text:span><text:span text:style-name="T10"> </text:span><text:span text:style-name="T6">i społeczne,</text:span></text:p>
              </text:list-item>
              <text:list-item>
                <text:h text:style-name="P50" text:outline-level="3"><text:span text:style-name="T6">dba o honor i tradycje</text:span><text:span text:style-name="T15"> </text:span><text:span text:style-name="T6">szkoły</text:span></text:h>
              </text:list-item>
            </text:list>
          </table:table-cell>
        </table:table-row>
        <table:table-row table:style-name="Tabela6.1">
          <table:table-cell table:style-name="Tabela6.A1" office:value-type="string">
            <text:h text:style-name="P42" text:outline-level="3">Zaangażowanie ucznia we własny rozwój, poszanowanie swojej osoby</text:h>
          </table:table-cell>
          <table:table-cell table:style-name="Tabela6.A1" office:value-type="string">
            <text:list xml:id="list6199232503203108849" text:style-name="L14">
              <text:list-item>
                <text:p text:style-name="P116"><text:span text:style-name="T6">jego zachowanie nie</text:span><text:span text:style-name="T15"> </text:span><text:span text:style-name="T6">budzi zastrzeżeń w szkole i poza nią,</text:span></text:p>
              </text:list-item>
              <text:list-item>
                <text:p text:style-name="P89"><text:span text:style-name="T6">systematycznie i odpowiednio motywowany rozwija swoje zainteresowania i</text:span><text:span text:style-name="T20"> </text:span><text:span text:style-name="T6">uzdolnienia,</text:span></text:p>
              </text:list-item>
              <text:list-item>
                <text:p text:style-name="P89"><text:soft-page-break/><text:span text:style-name="T6">stosowane środki</text:span><text:span text:style-name="T14"> </text:span><text:span text:style-name="T6">zaradcze przynoszą</text:span><text:span text:style-name="T13"> </text:span><text:span text:style-name="T6">pozytywne rezultaty, a uchybienia ulegają poprawie po zwróceniu uwagi,</text:span></text:p>
              </text:list-item>
              <text:list-item>
                <text:p text:style-name="P98">nie ulega nałogom.</text:p>
              </text:list-item>
            </text:list>
          </table:table-cell>
        </table:table-row>
      </table:table>
      <text:p text:style-name="P4"/>
      <text:p text:style-name="P3">Uczeń może mieć do trzech uwag dotyczących drobnych przewinień w semestrze.</text:p>
      <text:p text:style-name="P2"/>
      <text:p text:style-name="P1">4. Zachowanie poprawne</text:p>
      <text:p text:style-name="P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h text:style-name="P42" text:outline-level="3">Stosunek do obowiązków szkolnych</text:h>
          </table:table-cell>
          <table:table-cell table:style-name="Tabela7.A1" office:value-type="string">
            <text:list xml:id="list6513522475062952016" text:style-name="L15">
              <text:list-item>
                <text:p text:style-name="P75"><text:span text:style-name="T6">uczy się na minimum swoich możliwości, nie</text:span><text:span text:style-name="T9"> </text:span><text:span text:style-name="T6">wykorzystuje całego swojego</text:span><text:span text:style-name="T13"> </text:span><text:span text:style-name="T6">potencjału,</text:span></text:p>
              </text:list-item>
              <text:list-item>
                <text:p text:style-name="P75"><text:span text:style-name="T6">motywowany nie</text:span><text:span text:style-name="T14"> </text:span><text:span text:style-name="T6">podejmuje dodatkowych</text:span><text:span text:style-name="T13"> </text:span><text:span text:style-name="T6">działań,</text:span></text:p>
              </text:list-item>
              <text:list-item>
                <text:p text:style-name="P77"><text:span text:style-name="T6">wykonuje polecenia</text:span><text:span text:style-name="T19"> </text:span><text:span text:style-name="T6">nauczyciela,</text:span></text:p>
              </text:list-item>
              <text:list-item>
                <text:p text:style-name="P75"><text:span text:style-name="T6">zdarza mu się nie przygotować</text:span><text:span text:style-name="T20"> </text:span><text:span text:style-name="T6">do lekcji (brak pracy domowej, podręcznika</text:span><text:span text:style-name="T23"> </text:span><text:span text:style-name="T6">itp.), rzadko jest aktywny,</text:span></text:p>
              </text:list-item>
              <text:list-item>
                <text:p text:style-name="P75"><text:span text:style-name="T6">pozytywnie reaguje na</text:span><text:span text:style-name="T18"> </text:span><text:span text:style-name="T6">uwagi nauczyciela,</text:span></text:p>
              </text:list-item>
              <text:list-item>
                <text:p text:style-name="P110"><text:span text:style-name="T6">ma do </text:span><text:span text:style-name="T12">20 </text:span><text:span text:style-name="T6">godzin </text:span><text:span text:style-name="T7">nieusprawiedliwionych (na semestr)</text:span></text:p>
              </text:list-item>
              <text:list-item>
                <text:h text:style-name="P51" text:outline-level="3"><text:span text:style-name="T6">może mieć do </text:span><text:span text:style-name="T12">10</text:span><text:span text:style-name="T6"> spóźnień na</text:span><text:span text:style-name="T23"> </text:span><text:span text:style-name="T6">lekcje (na semestr)</text:span></text:h>
              </text:list-item>
            </text:list>
          </table:table-cell>
        </table:table-row>
        <table:table-row table:style-name="Tabela7.1">
          <table:table-cell table:style-name="Tabela7.A1" office:value-type="string">
            <text:h text:style-name="P42" text:outline-level="3">Kultura osobista</text:h>
          </table:table-cell>
          <table:table-cell table:style-name="Tabela7.A1" office:value-type="string">
            <text:list xml:id="list4626767872251996659" text:style-name="L16">
              <text:list-item>
                <text:p text:style-name="P61"><text:span text:style-name="T6">często nie przestrzega form grzecznościowych w szkole i poza nią, kultura jego języka budzi wiele zastrzeżeń jak również jego postawa i</text:span><text:span text:style-name="T14"> </text:span><text:span text:style-name="T6">gesty.</text:span></text:p>
              </text:list-item>
              <text:list-item>
                <text:p text:style-name="P93">nie używa wulgaryzmów, zdarza mu się kłamać,</text:p>
              </text:list-item>
              <text:list-item>
                <text:p text:style-name="P111"><text:span text:style-name="T6">czasami zapomina o tarczy, nie zmienia</text:span><text:span text:style-name="T26"> </text:span><text:span text:style-name="T6">obuwia,</text:span></text:p>
              </text:list-item>
              <text:list-item>
                <text:p text:style-name="P61"><text:span text:style-name="T6">dba o higienę osobistą i estetyczny wygląd,</text:span><text:span text:style-name="T14"> </text:span><text:span text:style-name="T6">nosi</text:span></text:p>
              </text:list-item>
            </text:list>
            <text:h text:style-name="P44" text:outline-level="3"><text:s text:c="12"/>odpowiedni strój szkolny</text:h>
          </table:table-cell>
        </table:table-row>
        <table:table-row table:style-name="Tabela7.1">
          <table:table-cell table:style-name="Tabela7.A1" office:value-type="string">
            <text:h text:style-name="P42" text:outline-level="3">Zachowania społeczne</text:h>
          </table:table-cell>
          <table:table-cell table:style-name="Tabela7.A1" office:value-type="string">
            <text:list xml:id="list4660577086344583050" text:style-name="L17">
              <text:list-item>
                <text:p text:style-name="P95">zdarza mu się uczestniczyć w konfliktach z rówieśnikami, sprawia przykrość kolegom, wyśmiewa ich np. w czasie odpowiedzi lub skarży bezpodstawnie.</text:p>
              </text:list-item>
              <text:list-item>
                <text:p text:style-name="P70"><text:span text:style-name="T6">nie zawsze szanuje mienie własne, szkolne i</text:span><text:span text:style-name="T15"> </text:span><text:span text:style-name="T6">ogólnospołeczne:</text:span></text:p>
                <text:list>
                  <text:list-item>
                    <text:p text:style-name="P78"><text:span text:style-name="T6">nie zawsze dba o podręczniki i przybory</text:span><text:span text:style-name="T24"> </text:span><text:span text:style-name="T6">szkolne,</text:span></text:p>
                  </text:list-item>
                  <text:list-item>
                    <text:p text:style-name="P79"><text:span text:style-name="T6">niszczy sprzęt szkolny (rysuje po ławkach,</text:span><text:span text:style-name="T23"> </text:span><text:span text:style-name="T6">krzesłach),</text:span></text:p>
                  </text:list-item>
                  <text:list-item>
                    <text:p text:style-name="P79"><text:span text:style-name="T6">niszczy kwiaty w</text:span><text:span text:style-name="T26"> </text:span><text:span text:style-name="T6">klasie,</text:span></text:p>
                  </text:list-item>
                  <text:list-item>
                    <text:p text:style-name="P79"><text:span text:style-name="T6">zdarza się mu niszczyć zieleń wokół</text:span><text:span text:style-name="T13"> </text:span><text:span text:style-name="T6">szkoły.</text:span></text:p>
                  </text:list-item>
                </text:list>
              </text:list-item>
              <text:list-item>
                <text:p text:style-name="P70"><text:span text:style-name="T6">jest agresywny, ale reaguje na upomnienia nauczycieli i</text:span><text:span text:style-name="T22"> </text:span><text:span text:style-name="T6">personelu szkoły,</text:span></text:p>
              </text:list-item>
              <text:list-item>
                <text:p text:style-name="P70"><text:span text:style-name="T6">sporadycznie podejmuje</text:span><text:span text:style-name="T22"> </text:span><text:span text:style-name="T6">działania społeczne, ale tylko na polecenie nauczyciela.</text:span>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h text:style-name="P42" text:outline-level="3">Zaangażowanie ucznia we własny rozwój, poszanowanie swojej osoby</text:h>
          </table:table-cell>
          <table:table-cell table:style-name="Tabela7.A1" office:value-type="string">
            <text:list xml:id="list822472705588956502" text:style-name="L18">
              <text:list-item>
                <text:p text:style-name="P80"><text:span text:style-name="T6">jest biernym uczestnikiem</text:span><text:span text:style-name="T20"> </text:span><text:span text:style-name="T6">życia szkolnego,</text:span></text:p>
              </text:list-item>
              <text:list-item>
                <text:p text:style-name="P80"><text:span text:style-name="T6">uchybienia w zachowaniu</text:span><text:span text:style-name="T10"> </text:span><text:span text:style-name="T6">ucznia nie wynikają ze złej woli</text:span><text:span text:style-name="T15"> </text:span><text:span text:style-name="T6">i</text:span></text:p>
              </text:list-item>
            </text:list>
            <text:p text:style-name="P10"><text:s text:c="4"/>stosowane środki zaradcze przynoszą rezultaty,</text:p>
            <text:list xml:id="list4070504464746666247" text:style-name="L19">
              <text:list-item>
                <text:h text:style-name="P52" text:outline-level="3"><text:span text:style-name="T6">nie ulega</text:span><text:span text:style-name="T27"> </text:span><text:span text:style-name="T6">nałogom</text:span></text:h>
              </text:list-item>
            </text:list>
          </table:table-cell>
        </table:table-row>
      </table:table>
      <text:p text:style-name="P9"/>
      <text:p text:style-name="P8">5. Zachowanie nieodpowiednie</text:p>
      <text:p text:style-name="P16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h text:style-name="P42" text:outline-level="3">Stosunek do obowiązków szkolnych</text:h>
          </table:table-cell>
          <table:table-cell table:style-name="Tabela8.A1" office:value-type="string">
            <text:list xml:id="list2109464678218172205" text:style-name="L20">
              <text:list-item>
                <text:p text:style-name="P71"><text:span text:style-name="T6">uczy się wyraźnie</text:span><text:span text:style-name="T14"> </text:span><text:span text:style-name="T6">poniżej swoich</text:span><text:span text:style-name="T23"> </text:span><text:span text:style-name="T6">możliwości,</text:span></text:p>
              </text:list-item>
              <text:list-item>
                <text:p text:style-name="P71"><text:span text:style-name="T6">nie pracuje na lekcjach, często jest do nich nie przygotowany (nie odrabia prac domowych,</text:span><text:span text:style-name="T28"> </text:span><text:span text:style-name="T6">nie przynosi</text:span><text:span text:style-name="T13"> </text:span><text:span text:style-name="T6">podręczników, zeszytów itp.),</text:span></text:p>
              </text:list-item>
              <text:list-item>
                <text:p text:style-name="P107"><text:soft-page-break/><text:span text:style-name="T6">nie reaguje właściwie na</text:span><text:span text:style-name="T14"> </text:span><text:span text:style-name="T6">uwagi nauczyciela,</text:span></text:p>
              </text:list-item>
              <text:list-item>
                <text:p text:style-name="P71"><text:span text:style-name="T6">zdarza mu się nie</text:span><text:span text:style-name="T22"> </text:span><text:span text:style-name="T6">wykonywać poleceń</text:span><text:span text:style-name="T13"> </text:span><text:span text:style-name="T6">nauczyciela,</text:span></text:p>
              </text:list-item>
              <text:list-item>
                <text:p text:style-name="P71"><text:span text:style-name="T6">nie jest zainteresowany</text:span><text:span text:style-name="T14"> </text:span><text:span text:style-name="T6">życiem klasy i</text:span><text:span text:style-name="T15"> </text:span><text:span text:style-name="T6">szkoły,</text:span></text:p>
              </text:list-item>
              <text:list-item>
                <text:p text:style-name="P71"><text:span text:style-name="T6">zaniedbuje obowiązki</text:span><text:span text:style-name="T9"> </text:span><text:span text:style-name="T6">(dyżury, inne</text:span><text:span text:style-name="T23"> </text:span><text:span text:style-name="T6">zobowiązania).</text:span></text:p>
              </text:list-item>
              <text:list-item>
                <text:p text:style-name="P71"><text:span text:style-name="T6">ma do </text:span><text:span text:style-name="T12">15</text:span><text:span text:style-name="T6"> spóźnień</text:span><text:span text:style-name="T9"> </text:span><text:span text:style-name="T6">na lekcje (na</text:span><text:span text:style-name="T23"> </text:span><text:span text:style-name="T6">semestr),</text:span></text:p>
              </text:list-item>
              <text:list-item>
                <text:h text:style-name="P53" text:outline-level="3"><text:span text:style-name="T6">ma do </text:span><text:span text:style-name="T12">25</text:span><text:span text:style-name="T6"> godzin nieusprawiedliwionych</text:span><text:span text:style-name="T10"> </text:span><text:span text:style-name="T6">(na semestr).</text:span></text:h>
              </text:list-item>
            </text:list>
          </table:table-cell>
        </table:table-row>
        <table:table-row table:style-name="Tabela8.1">
          <table:table-cell table:style-name="Tabela8.A1" office:value-type="string">
            <text:h text:style-name="P42" text:outline-level="3">Kultura osobista</text:h>
          </table:table-cell>
          <table:table-cell table:style-name="Tabela8.A1" office:value-type="string">
            <text:list xml:id="list5907340258602974923" text:style-name="L21">
              <text:list-item>
                <text:p text:style-name="P81"><text:span text:style-name="T6">przejawia</text:span><text:span text:style-name="T17"> </text:span><text:span text:style-name="T6">niewłaściwe zachowania wobec pracowników szkoły, kolegów,</text:span><text:span text:style-name="T13"> </text:span><text:span text:style-name="T6">otoczenia,</text:span></text:p>
              </text:list-item>
              <text:list-item>
                <text:p text:style-name="P81"><text:span text:style-name="T6">używa wulgarnych</text:span><text:span text:style-name="T15"> </text:span><text:span text:style-name="T6">słów, kłamie,</text:span></text:p>
              </text:list-item>
              <text:list-item>
                <text:p text:style-name="P81"><text:span text:style-name="T6">często zapomina tarczy i nie</text:span><text:span text:style-name="T30"> </text:span><text:span text:style-name="T6">zmienia obuwia,</text:span></text:p>
              </text:list-item>
              <text:list-item>
                <text:p text:style-name="P112"><text:span text:style-name="T6">nie dba o higienę</text:span><text:span text:style-name="T20"> </text:span><text:span text:style-name="T6">osobistą i estetyczny</text:span><text:span text:style-name="T13"> </text:span><text:span text:style-name="T6">wygląd,</text:span></text:p>
              </text:list-item>
              <text:list-item>
                <text:h text:style-name="P54" text:outline-level="3"><text:span text:style-name="T6">nie nosi</text:span><text:span text:style-name="T14"> </text:span><text:span text:style-name="T6">stosownego ubioru</text:span><text:span text:style-name="T15"> </text:span><text:span text:style-name="T6">szkolnego</text:span></text:h>
              </text:list-item>
            </text:list>
          </table:table-cell>
        </table:table-row>
        <table:table-row table:style-name="Tabela8.1">
          <table:table-cell table:style-name="Tabela8.A1" office:value-type="string">
            <text:h text:style-name="P42" text:outline-level="3">Zachowania społeczne</text:h>
          </table:table-cell>
          <table:table-cell table:style-name="Tabela8.A1" office:value-type="string">
            <text:list xml:id="list161167870720286632" text:style-name="L22">
              <text:list-item>
                <text:p text:style-name="P82"><text:span text:style-name="T6">nie podejmuje żadnych działań społecznych nawet na</text:span><text:span text:style-name="T9"> </text:span><text:span text:style-name="T6">polecenie nauczyciela,</text:span></text:p>
              </text:list-item>
              <text:list-item>
                <text:p text:style-name="P82"><text:span text:style-name="T6">w życiu klasy pełni rolę</text:span><text:span text:style-name="T9"> </text:span><text:span text:style-name="T6">destrukcyjną,</text:span></text:p>
              </text:list-item>
              <text:list-item>
                <text:p text:style-name="P85"><text:span text:style-name="T6">zdarza mu się zakłócić przebieg lekcji lub uroczystości szkolnych</text:span><text:span text:style-name="T31"> </text:span><text:span text:style-name="T6">(rozmowa, śmiech, komentarze, gesty itp.),</text:span></text:p>
              </text:list-item>
              <text:list-item>
                <text:p text:style-name="P82"><text:span text:style-name="T6">nie szanuje mienia</text:span><text:span text:style-name="T10"> </text:span><text:span text:style-name="T6">własnego, kolegów,</text:span><text:span text:style-name="T13"> </text:span><text:span text:style-name="T6">społecznego,</text:span></text:p>
              </text:list-item>
              <text:list-item>
                <text:p text:style-name="P82"><text:span text:style-name="T6">niszczy mienie innych</text:span><text:span text:style-name="T14"> </text:span><text:span text:style-name="T6">osób i</text:span><text:span text:style-name="T13"> </text:span><text:span text:style-name="T6">społeczne,</text:span></text:p>
              </text:list-item>
              <text:list-item>
                <text:p text:style-name="P113"><text:span text:style-name="T6">stosuje przemoc słowną i</text:span><text:span text:style-name="T9"> </text:span><text:span text:style-name="T6">fizyczną wobec</text:span><text:span text:style-name="T23"> </text:span><text:span text:style-name="T6">innych,</text:span></text:p>
              </text:list-item>
              <text:list-item>
                <text:p text:style-name="P113"><text:span text:style-name="T6">kłamie,</text:span><text:span text:style-name="T23"> </text:span><text:span text:style-name="T6">oszukuje,</text:span></text:p>
              </text:list-item>
              <text:list-item>
                <text:p text:style-name="P117">fałszuje dokumenty szkolne, np. usprawiedliwienia,</text:p>
              </text:list-item>
              <text:list-item>
                <text:p text:style-name="P113"><text:span text:style-name="T6">ma negatywny wpływ na</text:span><text:span text:style-name="T24"> </text:span><text:span text:style-name="T6">innych,</text:span></text:p>
              </text:list-item>
              <text:list-item>
                <text:p text:style-name="P115"><text:span text:style-name="T6">celowo naraża na</text:span><text:span text:style-name="T9"> </text:span><text:span text:style-name="T6">niebezpieczeństwo siebie i</text:span><text:span text:style-name="T13"> </text:span><text:span text:style-name="T6">innych,</text:span></text:p>
              </text:list-item>
              <text:list-item>
                <text:p text:style-name="P115"><text:span text:style-name="T6">są na niego skargi spoza</text:span><text:span text:style-name="T15"> </text:span><text:span text:style-name="T6">szkoły </text:span><text:span text:style-name="T12">(sąd, policja, kurator)</text:span></text:p>
              </text:list-item>
            </text:list>
          </table:table-cell>
        </table:table-row>
        <table:table-row table:style-name="Tabela8.1">
          <table:table-cell table:style-name="Tabela8.A1" office:value-type="string">
            <text:h text:style-name="P42" text:outline-level="3">Zaangażowanie ucznia we własny rozwój, poszanowanie swojej osoby</text:h>
          </table:table-cell>
          <table:table-cell table:style-name="Tabela8.A1" office:value-type="string">
            <text:list xml:id="list6540298913458467845" text:style-name="L23">
              <text:list-item>
                <text:p text:style-name="P118">nie wykorzystuje szans stwarzanych mu przez szkołę,</text:p>
              </text:list-item>
              <text:list-item>
                <text:p text:style-name="P83"><text:span text:style-name="T6">nie dba o własną</text:span><text:span text:style-name="T18"> </text:span><text:span text:style-name="T6">godność osobistą,</text:span></text:p>
              </text:list-item>
              <text:list-item>
                <text:p text:style-name="P83"><text:span text:style-name="T6">brak u niego poczucia</text:span><text:span text:style-name="T14"> </text:span><text:span text:style-name="T6">winy i</text:span><text:span text:style-name="T13"> </text:span><text:span text:style-name="T6">skruchy, często wymagana jest interwencja</text:span><text:span text:style-name="T16"> </text:span><text:span text:style-name="T6">wychowawcy, nauczycieli, pedagoga (rozmowa, upomnienie, nagana), a środki zaradcze stosowane przez szkołę przynoszą jedynie krótkotrwałą poprawę,</text:span></text:p>
              </text:list-item>
              <text:list-item>
                <text:p text:style-name="P96">nie ulega nałogom.</text:p>
              </text:list-item>
            </text:list>
          </table:table-cell>
        </table:table-row>
      </table:table>
      <text:p text:style-name="P5"/>
      <text:p text:style-name="P7">6. Zachowanie naganne</text:p>
      <text:p text:style-name="P5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h text:style-name="P42" text:outline-level="3">Stosunek do obowiązków szkolnych</text:h>
          </table:table-cell>
          <table:table-cell table:style-name="Tabela9.A1" office:value-type="string">
            <text:list xml:id="list3769390329165399345" text:style-name="L24">
              <text:list-item>
                <text:p text:style-name="P72"><text:span text:style-name="T6">uczy się wyraźnie</text:span><text:span text:style-name="T14"> </text:span><text:span text:style-name="T6">poniżej swoich</text:span><text:span text:style-name="T23"> </text:span><text:span text:style-name="T6">możliwości,</text:span></text:p>
              </text:list-item>
              <text:list-item>
                <text:p text:style-name="P72"><text:span text:style-name="T6">nie pracuje na lekcjach,</text:span><text:span text:style-name="T9"> </text:span><text:span text:style-name="T6">nie przygotowuje się do zajęć szkolnych (nie odrabia prac domowych,</text:span><text:span text:style-name="T15"> </text:span><text:span text:style-name="T6">nie przynosi podręczników, zeszytów itp.),</text:span></text:p>
              </text:list-item>
              <text:list-item>
                <text:p text:style-name="P72"><text:span text:style-name="T6">jest</text:span><text:span text:style-name="T17"> </text:span><text:span text:style-name="T6">nieobowiązkowy, niezdyscyplinowany,</text:span></text:p>
              </text:list-item>
              <text:list-item>
                <text:p text:style-name="P108"><text:span text:style-name="T6">nie reaguje na uwagi nauczyciela</text:span><text:span text:style-name="T21"> </text:span><text:span text:style-name="T6">dotyczące jego wiedzy i zachowania,</text:span></text:p>
              </text:list-item>
              <text:list-item>
                <text:p text:style-name="P72"><text:span text:style-name="T6">ma powyżej </text:span><text:span text:style-name="T12">20</text:span><text:span text:style-name="T6"> spóźnień na</text:span><text:span text:style-name="T23"> </text:span><text:span text:style-name="T6">lekcje,</text:span></text:p>
              </text:list-item>
              <text:list-item>
                <text:p text:style-name="P108"><text:span text:style-name="T6">bez pozwolenia</text:span><text:span text:style-name="T10"> </text:span><text:span text:style-name="T6">wychodzi z sali lub ze szkoły</text:span><text:span text:style-name="T26"> </text:span><text:span text:style-name="T6">w czasie zajęć szkolnych,</text:span></text:p>
              </text:list-item>
              <text:list-item>
                <text:p text:style-name="P108"><text:span text:style-name="T6">w ciągu semestru ma powyżej </text:span><text:span text:style-name="T12">26</text:span><text:span text:style-name="T6"> godzin </text:span><text:span text:style-name="T7">nieusprawiedliwionych</text:span></text:p>
              </text:list-item>
            </text:list>
          </table:table-cell>
        </table:table-row>
        <text:soft-page-break/>
        <table:table-row table:style-name="Tabela9.1">
          <table:table-cell table:style-name="Tabela9.A1" office:value-type="string">
            <text:h text:style-name="P42" text:outline-level="3">Kultura osobista</text:h>
          </table:table-cell>
          <table:table-cell table:style-name="Tabela9.A1" office:value-type="string">
            <text:list xml:id="list7949532232257389033" text:style-name="L25">
              <text:list-item>
                <text:p text:style-name="P86"><text:span text:style-name="T6">nie zachowuje</text:span><text:span text:style-name="T21"> </text:span><text:span text:style-name="T6">podstawowych zasad kultury</text:span><text:span text:style-name="T24"> </text:span><text:span text:style-name="T6">osobistej,</text:span></text:p>
              </text:list-item>
              <text:list-item>
                <text:p text:style-name="P86"><text:span text:style-name="T6">nagminnie używa</text:span><text:span text:style-name="T20"> </text:span><text:span text:style-name="T6">wulgarnych słów i</text:span><text:span text:style-name="T26"> </text:span><text:span text:style-name="T6">gestów, kłamie,</text:span></text:p>
              </text:list-item>
              <text:list-item>
                <text:p text:style-name="P86"><text:span text:style-name="T6">demonstracyjnie reaguje na uwagi (odwraca się,</text:span><text:span text:style-name="T22"> </text:span><text:span text:style-name="T6">odchodzi, zaprzecza, wyśmiewa się, dopuszcza się wyzywających gestów</text:span><text:span text:style-name="T26"> </text:span><text:span text:style-name="T6">itp,),</text:span></text:p>
              </text:list-item>
              <text:list-item>
                <text:p text:style-name="P86"><text:span text:style-name="T6">nie nosi tarczy i nie zmienia</text:span><text:span text:style-name="T23"> </text:span><text:span text:style-name="T6">obuwia,</text:span></text:p>
              </text:list-item>
              <text:list-item>
                <text:h text:style-name="P55" text:outline-level="3"><text:span text:style-name="T6">wygląda nieestetycznie,</text:span><text:span text:style-name="T17"> </text:span><text:span text:style-name="T6">jest brudny, lub też nosi <text:s/>wyzywającą odzież.</text:span></text:h>
              </text:list-item>
            </text:list>
          </table:table-cell>
        </table:table-row>
        <table:table-row table:style-name="Tabela9.1">
          <table:table-cell table:style-name="Tabela9.A1" office:value-type="string">
            <text:h text:style-name="P42" text:outline-level="3">Zachowania społeczne</text:h>
          </table:table-cell>
          <table:table-cell table:style-name="Tabela9.A1" office:value-type="string">
            <text:list xml:id="list7821822220742382286" text:style-name="L26">
              <text:list-item>
                <text:p text:style-name="P84"><text:span text:style-name="T6">uczestnictwo w lekcjach i imprezach szkolnych ogranicza celowo do zakłócania ich przebiegu (gwizdy,</text:span><text:span text:style-name="T32"> </text:span><text:span text:style-name="T6">komentarze, wyśmiewanie, postawa niezgodna z wymogami sytuacji,) prowokuje innych przez dyskusje, dogadywanie, zaczepianie, pokazywanie niestosownych gestów</text:span><text:span text:style-name="T16"> </text:span><text:span text:style-name="T6">itp.,</text:span></text:p>
              </text:list-item>
              <text:list-item>
                <text:p text:style-name="P84"><text:span text:style-name="T6">celowo nie zachowuje się stosownie do sytuacji,</text:span><text:span text:style-name="T29"> </text:span><text:span text:style-name="T6">jego zachowanie jest nie do przyjęcia dla</text:span><text:span text:style-name="T25"> </text:span><text:span text:style-name="T6">otoczenia,</text:span></text:p>
              </text:list-item>
              <text:list-item>
                <text:p text:style-name="P84"><text:span text:style-name="T6">kłamie,</text:span><text:span text:style-name="T23"> </text:span><text:span text:style-name="T6">oszukuje,</text:span></text:p>
              </text:list-item>
              <text:list-item>
                <text:p text:style-name="P84"><text:span text:style-name="T6">fałszuje dokumenty szkolne, np.</text:span><text:span text:style-name="T33"> </text:span><text:span text:style-name="T6">usprawiedliwienia, </text:span></text:p>
              </text:list-item>
              <text:list-item>
                <text:p text:style-name="P114"><text:span text:style-name="T6">jest nieżyczliwy, niekoleżeński, złośliwy w</text:span><text:span text:style-name="T34"> </text:span><text:span text:style-name="T6">stosunkach międzyludzkich,</text:span></text:p>
              </text:list-item>
              <text:list-item>
                <text:p text:style-name="P114"><text:span text:style-name="T6">jego zachowanie jest agresywne (przekleństwa,</text:span><text:span text:style-name="T34"> </text:span><text:span text:style-name="T6">wyzwiska, zastraszanie, poniżanie godności innych, pobicie, bójki, kopanie, uszkodzenie ciała</text:span><text:span text:style-name="T23"> </text:span><text:span text:style-name="T6">itp.),</text:span></text:p>
              </text:list-item>
              <text:list-item>
                <text:p text:style-name="P114"><text:span text:style-name="T6">komentuje wypowiedzi nauczyciela łub</text:span><text:span text:style-name="T23"> </text:span><text:span text:style-name="T6">kolegów,</text:span></text:p>
              </text:list-item>
              <text:list-item>
                <text:p text:style-name="P114"><text:span text:style-name="T6">odmawia wykonania obowiązków na rzecz</text:span><text:span text:style-name="T35"> </text:span><text:span text:style-name="T6">społeczności szkolnej,</text:span></text:p>
              </text:list-item>
              <text:list-item>
                <text:p text:style-name="P84"><text:span text:style-name="T6">destrukcyjnie wpływa na społeczność szkolną</text:span><text:span text:style-name="T33"> </text:span><text:span text:style-name="T6">poprzez prowokowanie</text:span><text:span text:style-name="T23"> </text:span><text:span text:style-name="T6">innych,</text:span></text:p>
              </text:list-item>
              <text:list-item>
                <text:p text:style-name="P84"><text:span text:style-name="T6">celowo niszczy mienie kolegów i społeczne</text:span><text:span text:style-name="T36"> </text:span><text:span text:style-name="T6">(wyposażenie sal lekcyjnych, zieleni, pomocy naukowych,</text:span><text:span text:style-name="T30"> </text:span><text:span text:style-name="T6">itp.),</text:span></text:p>
              </text:list-item>
              <text:list-item>
                <text:p text:style-name="P84"><text:span text:style-name="T6">są na niego skargi spoza szkoły (</text:span><text:span text:style-name="T12">sąd, policja, kurator),</text:span></text:p>
              </text:list-item>
              <text:list-item>
                <text:p text:style-name="P84"><text:span text:style-name="T6">swoim zachowaniem naraża siebie i innych</text:span><text:span text:style-name="T28"> </text:span><text:span text:style-name="T6">na niebezpieczeństwo,</text:span></text:p>
              </text:list-item>
              <text:list-item>
                <text:p text:style-name="P84"><text:span text:style-name="T6">demoralizuje innych przez swoje zachowanie</text:span><text:span text:style-name="T33"> </text:span><text:span text:style-name="T6">oraz nakłania do nieodpowiednich</text:span><text:span text:style-name="T13"> </text:span><text:span text:style-name="T6">zachowań,</text:span></text:p>
              </text:list-item>
              <text:list-item>
                <text:p text:style-name="P84"><text:span text:style-name="T6">wszedł w konflikt z prawem (kradzież,</text:span><text:span text:style-name="T37"> </text:span><text:span text:style-name="T6">zniszczenie, rozboje, pobicia, włamania,</text:span><text:span text:style-name="T13"> </text:span><text:span text:style-name="T6">wyłudzenia),</text:span></text:p>
              </text:list-item>
              <text:list-item>
                <text:h text:style-name="P56" text:outline-level="3"><text:span text:style-name="T6">przynosi do szkoły niebezpieczne narzędzia,</text:span><text:span text:style-name="T32"> </text:span><text:span text:style-name="T6">przedmioty, substancje.</text:span></text:h>
              </text:list-item>
            </text:list>
          </table:table-cell>
        </table:table-row>
        <table:table-row table:style-name="Tabela9.1">
          <table:table-cell table:style-name="Tabela9.A1" office:value-type="string">
            <text:h text:style-name="P42" text:outline-level="3">Zaangażowanie ucznia we własny rozwój, poszanowanie swojej osoby</text:h>
          </table:table-cell>
          <table:table-cell table:style-name="Tabela9.A1" office:value-type="string">
            <text:list xml:id="list7081922401570780767" text:style-name="L27">
              <text:list-item>
                <text:p text:style-name="P87"><text:span text:style-name="T6">nie wykorzystuje</text:span><text:span text:style-name="T16"> </text:span><text:span text:style-name="T6">szans stwarzanych mu przez szkołę,</text:span></text:p>
              </text:list-item>
              <text:list-item>
                <text:p text:style-name="P87"><text:span text:style-name="T6">brak u niego</text:span><text:span text:style-name="T16"> </text:span><text:span text:style-name="T6">poczucia winy i</text:span><text:span text:style-name="T26"> </text:span><text:span text:style-name="T6">skruchy,</text:span></text:p>
              </text:list-item>
              <text:list-item>
                <text:p text:style-name="P87"><text:span text:style-name="T6">nie dba o własne</text:span><text:span text:style-name="T10"> </text:span><text:span text:style-name="T6">zdrowie i godność</text:span><text:span text:style-name="T15"> </text:span><text:span text:style-name="T6">osobistą,</text:span></text:p>
              </text:list-item>
              <text:list-item>
                <text:p text:style-name="P87"><text:span text:style-name="T6">stosowane wobec</text:span><text:span text:style-name="T16"> </text:span><text:span text:style-name="T6">ucznia środki zaradcze</text:span><text:span text:style-name="T15"> </text:span><text:span text:style-name="T6">nie przynoszą rezultatów,</text:span></text:p>
              </text:list-item>
              <text:list-item>
                <text:h text:style-name="P57" text:outline-level="3"><text:span text:style-name="T6">ulega</text:span><text:span text:style-name="T27"> </text:span><text:span text:style-name="T6">nałogom.</text:span></text:h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List_20_Paragraph" style:display-name="List Paragraph" style:family="paragraph" style:parent-style-name="Standard" style:default-outline-level="" style:list-style-name="">
      <style:text-properties fo:font-size="12pt" style:font-size-asian="12pt" style:font-size-complex="12pt"/>
    </style:style>
    <style:style style:name="Table_20_Paragraph" style:display-name="Table Paragraph" style:family="paragraph" style:parent-style-name="Standard" style:default-outline-level="" style:list-style-name="">
      <style:text-properties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>
      <style:text-properties fo:color="#303030" fo:font-size="14pt" fo:background-color="transparen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3z0" style:family="text">
      <style:text-properties fo:color="#303030" style:font-name="OpenSymbol" fo:font-size="14pt" style:font-name-asian="OpenSymbol" style:font-size-asian="14pt" style:font-name-complex="OpenSymbol" style:font-size-complex="14pt"/>
    </style:style>
    <style:style style:name="WW8Num3z1" style:family="text">
      <style:text-properties fo:color="#303030" style:font-name="OpenSymbol" fo:font-size="14pt" style:font-size-asian="14pt" style:font-name-complex="OpenSymbol" style:font-size-complex="14pt"/>
    </style:style>
    <style:style style:name="WW8Num3z2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303030" style:font-name="OpenSymbol" fo:font-size="14pt" style:font-name-asian="OpenSymbol" style:font-size-asian="14pt" style:font-name-complex="OpenSymbol" style:font-size-complex="14pt"/>
    </style:style>
    <style:style style:name="WW8Num4z1" style:family="text">
      <style:text-properties fo:color="#303030" style:font-name="OpenSymbol" fo:font-size="14pt" style:font-size-asian="14pt" style:font-name-complex="OpenSymbol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OpenSymbol" style:font-name-asian="OpenSymbol" style:font-name-complex="OpenSymbol"/>
    </style:style>
    <style:style style:name="WW8Num1z1" style:family="text">
      <style:text-properties style:font-name="OpenSymbol" style:font-name-complex="OpenSymbol"/>
    </style:style>
    <style:style style:name="WW8Num9z0" style:family="text">
      <style:text-properties fo:color="#303030" style:font-name="OpenSymbol" fo:font-size="14pt" style:font-name-asian="OpenSymbol" style:font-size-asian="14pt" style:font-name-complex="OpenSymbol" style:font-size-complex="14pt"/>
    </style:style>
    <style:style style:name="WW8Num9z1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7z0" style:family="text">
      <style:text-properties fo:color="#ff0000" fo:font-size="14pt" fo:background-color="#ffff00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fo:color="#303030" fo:font-size="14pt" style:font-size-asian="14pt" style:font-size-complex="14pt"/>
    </style:style>
    <style:style style:name="WW8Num10z1" style:family="text"/>
    <style:style style:name="WW8Num8z0" style:family="text">
      <style:text-properties fo:color="#303030" style:font-name="OpenSymbol" fo:font-size="14pt" style:font-name-asian="OpenSymbol" style:font-size-asian="14pt" style:font-name-complex="OpenSymbol" style:font-size-complex="14pt"/>
    </style:style>
    <style:style style:name="WW8Num8z1" style:family="text">
      <style:text-properties fo:color="#303030" style:font-name="OpenSymbol" fo:font-size="14pt" style:font-size-asian="14pt" style:font-name-complex="OpenSymbol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ListLabel_20_19" style:display-name="ListLabel 19" style:family="text">
      <style:text-properties fo:font-size="10pt" fo:letter-spacing="normal" fo:language="pl" fo:country="PL" style:font-size-asian="10pt" style:language-asian="pl" style:country-asian="PL" style:language-complex="pl" style:country-complex="PL" style:text-scale="99%"/>
    </style:style>
    <style:style style:name="ListLabel_20_13" style:display-name="ListLabel 13" style:family="text">
      <style:text-properties style:font-name-asian="Times New Roman1" style:font-name-complex="Arial2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Wingdings1"/>
    </style:style>
    <style:style style:name="ListLabel_20_20" style:display-name="ListLabel 20" style:family="text">
      <style:text-properties fo:font-size="10pt" fo:letter-spacing="normal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style:text-scale="99%"/>
    </style:style>
    <style:style style:name="ListLabel_20_17" style:display-name="ListLabel 17" style:family="text">
      <style:text-properties fo:color="#303030" fo:font-size="14pt" style:font-name-asian="Times New Roman1" style:font-size-asian="14pt" style:font-name-complex="OpenSymbol2" style:font-size-complex="14pt"/>
    </style:style>
    <style:style style:name="ListLabel_20_18" style:display-name="ListLabel 18" style:family="text">
      <style:text-properties fo:color="#303030" fo:font-size="14pt" style:font-size-asian="14pt" style:font-name-complex="OpenSymbol2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501cm" fo:margin-left="0.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7cm" fo:margin-left="1.0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751cm" fo:margin-left="1.1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755cm" fo:margin-left="1.3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0.833cm" fo:text-indent="-0.751cm" fo:margin-left="0.7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88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0.709cm" fo:text-indent="-0.898cm" fo:margin-left="0.8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ania</meta:initial-creator>
    <meta:creation-date>2018-09-08T21:22:33.50</meta:creation-date>
    <dc:date>2018-09-14T18:08:41.80</dc:date>
    <dc:creator>Katarzyna Romejko</dc:creator>
    <meta:editing-duration>PT1H49M59S</meta:editing-duration>
    <meta:editing-cycles>5</meta:editing-cycles>
    <meta:generator>OpenOffice/4.1.3$Win32 OpenOffice.org_project/413m1$Build-9783</meta:generator>
    <meta:document-statistic meta:table-count="6" meta:image-count="0" meta:object-count="0" meta:page-count="11" meta:paragraph-count="293" meta:word-count="2853" meta:character-count="20031"/>
  </office:meta>
</office:document-meta>
</file>