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e0208" officeooo:paragraph-rsid="001e0208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font-size="36pt" officeooo:rsid="001e0208" officeooo:paragraph-rsid="0021bf69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font-size="22pt" officeooo:rsid="001e0208" officeooo:paragraph-rsid="00218b9c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font-size="22pt" officeooo:rsid="001e0208" officeooo:paragraph-rsid="0021bf69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officeooo:rsid="00218b9c" officeooo:paragraph-rsid="00218b9c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22pt" officeooo:rsid="00218b9c" officeooo:paragraph-rsid="0021bf69" style:font-size-asian="22pt" style:font-size-complex="22pt"/>
    </style:style>
    <style:style style:name="P7" style:family="paragraph" style:parent-style-name="Standard">
      <style:paragraph-properties fo:text-align="center" style:justify-single-word="false"/>
      <style:text-properties fo:font-size="22pt" officeooo:rsid="00218b9c" officeooo:paragraph-rsid="0022fd32" style:font-size-asian="22pt" style:font-size-complex="22pt"/>
    </style:style>
    <style:style style:name="T1" style:family="text">
      <style:text-properties officeooo:rsid="001fead9"/>
    </style:style>
    <style:style style:name="T2" style:family="text">
      <style:text-properties officeooo:rsid="0021bf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onkurs plastyczny</text:p>
      <text:p text:style-name="P1">„Dbamy o zdrowie”</text:p>
      <text:p text:style-name="P1"/>
      <text:p text:style-name="P3">Format pracy: <text:span text:style-name="T1">minimum </text:span>A3, <text:span text:style-name="T1">technika dowolna. Konkurs przeznaczony jest dla przedszkolaków </text:span></text:p>
      <text:p text:style-name="P3"><text:span text:style-name="T1">i uczniów klas SP przy ul. Kruszyna 1</text:span></text:p>
      <text:p text:style-name="P5"/>
      <text:p text:style-name="P5">Prace należy złożyć w Przedszkolu </text:p>
      <text:p text:style-name="P5">u p. Beaty Biegańskiej lub p. Moniki Juchno</text:p>
      <text:p text:style-name="P6">Rozstrzygnięcie konkursu po <text:span text:style-name="T2">zawieszeniu zajęć </text:span></text:p>
      <text:p text:style-name="P6"><text:span text:style-name="T2">w Placówce: </text:span>Przedszkol<text:span text:style-name="T2">u</text:span> / szko<text:span text:style-name="T2">le</text:span> </text:p>
      <text:p text:style-name="P5"/>
      <text:p text:style-name="P5"/>
      <text:p text:style-name="P2">Konkurs plastyczny</text:p>
      <text:p text:style-name="P2">na plakat</text:p>
      <text:p text:style-name="P2">„<text:span text:style-name="T2">ZIEMIA NASZA PLANETA” </text:span></text:p>
      <text:p text:style-name="P2"/>
      <text:p text:style-name="P4"><text:span text:style-name="T1">Konkurs przeznaczony jest dla przedszkolaków </text:span></text:p>
      <text:p text:style-name="P4"><text:span text:style-name="T1">i uczniów naszej szkoły przy ul. Kruszyna 1</text:span></text:p>
      <text:p text:style-name="P4"/>
      <text:p text:style-name="P7">Prace należy złożyć w Przedszkolu </text:p>
      <text:p text:style-name="P7">u p. Beaty Biegańskiej lub p. Moniki Juchno</text:p>
      <text:p text:style-name="P7">Rozstrzygnięcie konkursu po <text:span text:style-name="T2">zawieszeniu zajęć </text:span></text:p>
      <text:p text:style-name="P7"><text:span text:style-name="T2">w Placówce: </text:span>Przedszkol<text:span text:style-name="T2">u</text:span> / szko<text:span text:style-name="T2">le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0T03:01:00.974000000</meta:creation-date>
    <dc:date>2020-03-30T03:46:33.536000000</dc:date>
    <meta:editing-duration>PT2M41S</meta:editing-duration>
    <meta:editing-cycles>1</meta:editing-cycles>
    <meta:document-statistic meta:table-count="0" meta:image-count="0" meta:object-count="0" meta:page-count="1" meta:paragraph-count="17" meta:word-count="90" meta:character-count="611" meta:non-whitespace-character-count="529"/>
    <meta:generator>LibreOffice/6.3.1.2$Windows_X86_64 LibreOffice_project/b79626edf0065ac373bd1df5c28bd630b4424273</meta:generator>
  </office:meta>
</office:document-meta>
</file>