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/>Zabawa to wa</text:span><text:span text:style-name="T2">żna sprawa</text:span></text:p>
      <text:p text:style-name="P1"><text:span text:style-name="T2">wiodąca aktywność: muzyczno -ruchowa</text:span></text:p>
      <text:p text:style-name="P1"><text:span text:style-name="T2"/></text:p>
      <text:p text:style-name="P1"><text:span text:style-name="T2">CELE OG</text:span><text:span text:style-name="T3">ÓLNE: poznanie okre</text:span><text:span text:style-name="T4">śleń na g</text:span><text:span text:style-name="T5">órze, na dole i rozwijanie orientacji na kartce; wdra</text:span><text:span text:style-name="T6">żanie do używania zwrot</text:span><text:span text:style-name="T7">ów grzeczno</text:span><text:span text:style-name="T8">ściowych proszę, dziękuję; tworzenie sytuacji sprzyjających zgodnemu wsp</text:span><text:span text:style-name="T9">ó</text:span><text:span text:style-name="T10">łdziałaniu podczas zajęć ruchowych</text:span></text:p>
      <text:p text:style-name="P1"><text:span text:style-name="T10"/></text:p>
      <text:p text:style-name="P1"><text:span text:style-name="T11">• „Co to jest?” – rozwijanie my</text:span><text:span text:style-name="T12">ślenia logicznego, ćwiczenie pamięci. N. czyta dzieciom zagadki o zabawkach. Dzieci podają rozwiązania, a następnie wyszukują daną zabawkę w sali.</text:span></text:p>
      <text:p text:style-name="P1"><text:span text:style-name="T12"/></text:p>
      <text:p text:style-name="P1"><text:span text:style-name="T12">Zagadki</text:span></text:p>
      <text:p text:style-name="P1"><text:span text:style-name="T12">Urszula Kamińska</text:span></text:p>
      <text:p text:style-name="P1"><text:span text:style-name="T12">Jest okrągła - taka kula.</text:span></text:p>
      <text:p text:style-name="P1"><text:span text:style-name="T12">Po boisku często hula.</text:span></text:p>
      <text:p text:style-name="P1"><text:span text:style-name="T12">Mknie do kosza tak łagodnie.</text:span></text:p>
      <text:p text:style-name="P1"><text:span text:style-name="T12">Jak szalona gra w dwa ognie.(piłka)</text:span></text:p>
      <text:p text:style-name="P1"><text:span text:style-name="T12"/></text:p>
      <text:p text:style-name="P1"><text:span text:style-name="T12">Jest nim Puchatek i Gumiś też</text:span></text:p>
      <text:p text:style-name="P1"><text:span text:style-name="T12">Z pluszku, futerka brązowy zwierz.</text:span></text:p>
      <text:p text:style-name="P1"><text:span text:style-name="T12">Milutki, każde dziecko go ma.</text:span></text:p>
      <text:p text:style-name="P1"><text:span text:style-name="T12">Gdy go przytli,<text:s text:c="2"/>zaśnie raz - dwa.(miś)</text:span></text:p>
      <text:p text:style-name="P1"><text:span text:style-name="T12"/></text:p>
      <text:p text:style-name="P1"><text:span text:style-name="T12">Z plastiku, z rączką, w ładnym kolorze.</text:span></text:p>
      <text:p text:style-name="P1"><text:span text:style-name="T12">Wodę lub piasek nosić w nim możesz.</text:span></text:p>
      <text:p text:style-name="P1"><text:span text:style-name="T12">Malucha widzisz z nim w okolicy?</text:span></text:p>
      <text:p text:style-name="P1"><text:span text:style-name="T12">To znak, że zmierza do piaskownicy(wiaderko)</text:span></text:p>
      <text:p text:style-name="P1"><text:span text:style-name="T12"/></text:p>
      <text:p text:style-name="P1"><text:span text:style-name="T12">Każdy mały budowniczy</text:span></text:p>
      <text:p text:style-name="P1"><text:span text:style-name="T12">układanie ich wciąż ćwiczy.</text:span></text:p>
      <text:p text:style-name="P1"><text:span text:style-name="T12">Złoży z nich dom oraz wieżę.</text:span></text:p>
      <text:p text:style-name="P1"><text:span text:style-name="T12">Jak inżynier, m</text:span><text:span text:style-name="T13">ó</text:span><text:span text:style-name="T14">wi</text:span><text:span text:style-name="T15">ę szczerze(klocki)</text:span></text:p>
      <text:p text:style-name="P1"><text:span text:style-name="T15"/></text:p>
      <text:p text:style-name="P1"><text:span text:style-name="T16">• „Sprz</text:span><text:span text:style-name="T17">ątamy zabawki”<text:s/></text:span><text:span text:style-name="T18">– praca indywidualna z dzieckiem, zaj</text:span><text:span text:style-name="T19">ęcia porządkowe, nabywanie doświadczeń społecznych, ćwiczenie orientacji w przestrzeni. R. pyta: Co trzeba zrobić</text:span></text:p>
      <text:p text:style-name="P1"><text:span text:style-name="T19">po zabawie z zabawkami? Następnie wysypuje ze skrzyni przygotowane wcześniej zabawki</text:span></text:p>
      <text:p text:style-name="P1"><text:span text:style-name="T19">(np. misie, lalki, klocki, piłeczki, książeczki, samochody), włącza piosenkę<text:s/></text:span><text:span text:style-name="T20">„Sprz</text:span><text:span text:style-name="T21">ątamy” i wsp</text:span><text:span text:style-name="T22">ólnie</text:span></text:p>
      <text:p text:style-name="P1"><text:span text:style-name="T22">z dzieckiem sprz</text:span><text:span text:style-name="T23">ąta, szukając dla nich miejsc na p</text:span><text:span text:style-name="T24">ó</text:span><text:span text:style-name="T25">łkach. Na zakończenie wsp</text:span><text:span text:style-name="T26">ólnego sprz</text:span><text:span text:style-name="T27">ątania</text:span></text:p>
      <text:p text:style-name="P1"><text:span text:style-name="T27">R. dziękuje dziecku za pomoc. Propozycja pracy z dzieckiem zdolniejszym<text:s/></text:span><text:span text:style-name="T28">– w trakcie odk</text:span><text:span text:style-name="T29">ładania zabawek R. określa słowami miejsce jej odłożenia, na przykład: Ten miś leżał MIĘDZY</text:span></text:p>
      <text:p text:style-name="P1"><text:span text:style-name="T29">pieskiem brązowym a tym w łatki; Książeczka stała OBOK książeczki o kotkach. Lub: R. wybiera jakąś zabawkę (np. miś, lalka, piłka, samoch</text:span><text:span text:style-name="T30">ód)<text:s/></text:span><text:span text:style-name="T31">– a zadaniem dziecka jest znalezienie pary</text:span></text:p>
      <text:p text:style-name="P1"><text:span text:style-name="T31">do tej zabawki.</text:span><text:span text:style-name="T32"/></text:p>
      <text:p text:style-name="P1"><text:span text:style-name="T32"/></text:p>
      <text:list text:style-name="L2">
        <text:list-item>
          <text:p text:style-name="P2"><text:span text:style-name="T32">Zabawa ruchowa przy piosence "My jesteśmy krasnoludki"</text:span></text:p>
        </text:list-item>
        <text:list-item>
          <text:p text:style-name="P2"><text:span text:style-name="T32">https://www.youtube.com/watch?v=Ee4mdq4S8Vg&amp;ab_channel=Mi%C5%9BTV-Piosenkidladzieci</text:span></text:p>
        </text:list-item>
      </text:list>
      <text:p text:style-name="P3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