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Uwaga, to jest niebezpieczne!</text:span></text:p>
      <text:p text:style-name="P1"><text:span text:style-name="T1">wiod</text:span><text:span text:style-name="T2">ąca aktywność: językowa</text:span></text:p>
      <text:p text:style-name="P1"><text:span text:style-name="T2">CELE OG</text:span><text:span text:style-name="T3">ÓLNE: nabywanie wiedzy na temat niebezpiecze</text:span><text:span text:style-name="T4">ństw grożących w domu;</text:span></text:p>
      <text:p text:style-name="P1"><text:span text:style-name="T5">• „Ciep</text:span><text:span text:style-name="T6">ło, zimno”<text:s/></text:span><text:span text:style-name="T7">– zabawa ruchowa, stwarzanie przyjaznej atmosfery.<text:s/></text:span><text:span text:style-name="T8">Dziecko<text:s/></text:span><text:span text:style-name="T9">zakrywa oczy.<text:s/></text:span><text:span text:style-name="T10">R</text:span><text:span text:style-name="T11">.</text:span><text:span text:style-name="T12"><text:s/></text:span><text:span text:style-name="T13">chowa w sali jakieś duże przedmioty, np. piłkę, książkę. Dziecko odsłania oczy i stara się odnaleźć schowane przedmioty. Chodząc po sali,</text:span></text:p>
      <text:p text:style-name="P1"><text:span text:style-name="T13">dostaje wskaz</text:span><text:span text:style-name="T14">ówki: gdy idzie w z</text:span><text:span text:style-name="T15">łym kierunku, R woła Zimno!, gdy w dobrym</text:span></text:p>
      <text:p text:style-name="P1"><text:span text:style-name="T15">kierunku<text:s/></text:span><text:span text:style-name="T16">– wo</text:span><text:span text:style-name="T17">ła Ciepło!, gdy jest bardzo blisko, głośno woła Bardzo ciepło! Zabawę powtarzamy kilka razy. R. jako pierwszy prezentuje, na czym polega zabawa</text:span></text:p>
      <text:p text:style-name="P1"><text:span text:style-name="T18">• „Paluszek” – zabawa ruchowa ze<text:s/></text:span><text:span text:style-name="T19">śpiewem. Dzieci znają piosenkę i potrafią pokazywać:</text:span></text:p>
      <text:p text:style-name="P1"><text:a xlink:href="https://www.youtube.com/watch?v=ZIeTp-kVGE0&amp;ab_channel=PiterKorn"><text:span text:style-name="T20">https://www.youtube.com/watch?v=ZIeTp-kVGE0&amp;ab_channel=PiterKorn</text:span></text:a><text:span text:style-name="T21"/></text:p>
      <text:p text:style-name="P1"><text:span text:style-name="T22">• „Wolno, nie wolno” – rozwijanie logicznego my</text:span><text:span text:style-name="T23">ślenia. R. rozkłada przed dziećmi: zapałki,</text:span></text:p>
      <text:p text:style-name="P1"><text:span text:style-name="T23">nożyczki, zapalniczkę, urządzenia elektryczne (np. prostownicę, suszarkę), grzebień, latarkę dla</text:span></text:p>
      <text:p text:style-name="P1"><text:span text:style-name="T23">dzieci, spinki do włos</text:span><text:span text:style-name="T24">ów. Obok k</text:span><text:span text:style-name="T25">ładzie 2 obręcze hula -hoop<text:s/></text:span><text:span text:style-name="T26">– zielon</text:span><text:span text:style-name="T27">ą i czerwoną. Do czerwonego</text:span></text:p>
      <text:p text:style-name="P1"><text:span text:style-name="T27">jest doklejona ilustracja dorosłej osoby, do zielonego<text:s/></text:span><text:span text:style-name="T28">– ilustracja dziecka. Nast</text:span><text:span text:style-name="T29">ępnie zwraca się</text:span></text:p>
      <text:p text:style-name="P1"><text:span text:style-name="T29">do dzieci: Przyjrzyjcie się przedmiotom leżącym na podłodze. Powiedzcie, kt</text:span><text:span text:style-name="T30">órych dzieci mog</text:span><text:span text:style-name="T31">ą</text:span></text:p>
      <text:p text:style-name="P1"><text:span text:style-name="T31">używać samodzielnie? R. tłumaczy oznaczenie obręczy i prosi dzieci o posegregowanie przedmiot</text:span><text:span text:style-name="T32">ów, zachowuje przy tym specjalne<text:s/></text:span><text:span text:style-name="T33">środki ostrożności. Dzieci segregują przedmioty i opowiadają, dlaczego nie mogą używać przedmiot</text:span><text:span text:style-name="T34">ów znajduj</text:span><text:span text:style-name="T35">ących się w czerwonej obręczy. R. odkłada</text:span></text:p>
      <text:p text:style-name="P1"><text:span text:style-name="T35">koło zielone i znajdujące się w nim przedmioty poza wzrok dzieci. Pokazuje zawartość czerwonego koła, zwracając uwagę na to, że znajdujące się w nim przedmioty mogą wyrządzić dzieciom</text:span></text:p>
      <text:p text:style-name="P1"><text:span text:style-name="T35">krzywdę. Następnie podaje określenia danego przedmiotu: ostre, gorące, a dzieci go nazywają</text:span></text:p>
      <text:p text:style-name="P1"><text:span text:style-name="T35">(prostownica). W ten sam spos</text:span><text:span text:style-name="T36">ób post</text:span><text:span text:style-name="T37">ępuje z kolejnymi przedmiotami.</text:span></text:p>
      <text:p text:style-name="P1"><text:span text:style-name="T37">W związku z jutrzejszym Świętem Niepodległości proponuje piosenke do posłuchania:</text:span></text:p>
      <text:p text:style-name="P1"><text:a xlink:href="https://www.youtube.com/watch?v=PYd5i93h1Ls&amp;feature=youtu.be&amp;fbclid=IwAR2JPjM18_2kvUAjkd5cWodxzEJbXuzvu9Kos5Rdfe6hLGF-XzbkPcEpcDQ&amp;ab_channel=ZoZi.TV"><text:span text:style-name="T38">https://www.youtube.com/watch?v=PYd5i93h1Ls&amp;feature=youtu.be&amp;fbclid=IwAR2JPjM18_2kvUAjkd5cWodxzEJbXuzvu9Kos5Rdfe6hLGF-XzbkPcEpcDQ&amp;ab_channel=ZoZi.TV</text:span></text:a><text:span text:style-name="T3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