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400000394B4CC16100EF5CB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0.17cm" draw:z-index="0"><draw:image xlink:href="Pictures/100000000000030400000394B4CC16100EF5CB0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13:45:05.097000000</meta:creation-date>
    <dc:date>2020-11-03T13:45:36.212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