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4pt" officeooo:paragraph-rsid="001b27dd" style:font-size-asian="14pt" style:font-size-complex="14pt"/>
    </style:style>
    <style:style style:name="P6" style:family="paragraph" style:parent-style-name="Text_20_body">
      <style:paragraph-properties fo:line-height="150%" fo:text-align="end" style:justify-single-word="false"/>
      <style:text-properties style:font-name="Times New Roman" fo:font-size="14pt" officeooo:paragraph-rsid="00230e57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normal" officeooo:rsid="001b27dd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officeooo:rsid="001b27dd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style:font-name="Times New Roman" fo:font-size="14pt" fo:font-weight="bold" officeooo:rsid="00214c4b" style:font-size-asian="14pt" style:font-size-complex="14pt"/>
    </style:style>
    <style:style style:name="T5" style:family="text">
      <style:text-properties style:font-name="Times New Roman" fo:font-size="14pt" fo:font-weight="bold" officeooo:rsid="0023ad79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d2d8f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b27dd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20d552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214c4b" style:font-size-asian="14pt" style:font-size-complex="14pt"/>
    </style:style>
    <style:style style:name="T12" style:family="text">
      <style:text-properties style:font-name="Times New Roman" fo:font-size="14pt" officeooo:rsid="0023ad79" style:font-size-asian="14pt" style:font-size-complex="14pt"/>
    </style:style>
    <style:style style:name="T13" style:family="text">
      <style:text-properties officeooo:rsid="001dfb65"/>
    </style:style>
    <style:style style:name="T14" style:family="text">
      <style:text-properties officeooo:rsid="0023a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Zgoda na samodzielne przychodzenie dziecka do szkoły i samodzielne jej opuszczanie </text:span><text:span text:style-name="T4">w roku szkolny 202</text:span><text:span text:style-name="T5">1</text:span><text:span text:style-name="T4">/2</text:span><text:span text:style-name="T5">2</text:span><text:span text:style-name="T1"><text:line-break/></text:span><text:span text:style-name="T6">/oddział przedszkolny </text:span><text:span text:style-name="T7">KL.0</text:span><text:span text:style-name="T6">, klasy I-III, świetlica, </text:span><text:span text:style-name="T8">klasy IV-VII</text:span><text:span text:style-name="T9">I</text:span></text:p>
      <text:p text:style-name="P7"/>
      <text:p text:style-name="P4">Niniejszym oświadczam, że wyrażam zgodę na samodzielne przychodzenie do Szkoły i samodzielne jej opuszczanie przez syna/córkę: <text:line-break/>............................................................................................... uczennicą/ucznia <text:line-break/>(imię i nazwisko dziecka), <text:span text:style-name="T2">ucznia klasy.........</text:span></text:p>
      <text:p text:style-name="P2"><text:span text:style-name="T10"><text:line-break/>Oświadczenie ważne jest na </text:span><text:span text:style-name="T11">czas</text:span><text:span text:style-name="T10"> od .......</text:span><text:span text:style-name="T12">01.09.2021</text:span><text:span text:style-name="T10">........................... do ..</text:span><text:span text:style-name="T12">24.06.2022</text:span><text:span text:style-name="T10">..............................<text:line-break/>Oświadczamy, że bierzemy na siebie pełną odpowiedzialność prawną za bezpieczeństwo dziecka poza Szkołą, że przejmujemy odpowiedzialność za syna/córkę od chwili samodzielnego wyjścia do Szkoły oraz samodzielnego jej opuszczenia po skończonych zajęciach. </text:span></text:p>
      <text:p text:style-name="P6"><text:line-break/>...................................................................…</text:p>
      <text:p text:style-name="P6"><text:span text:style-name="T13">data i </text:span>podpis rodziców</text:p>
      <text:p text:style-name="P5"/>
      <text:p text:style-name="P4"/>
      <text:p text:style-name="P2"/>
      <text:p text:style-name="P2"/>
      <text:p text:style-name="P2"/>
      <text:p text:style-name="P2">Uwaga: Przepisy o ruchu drogowym zabraniają korzystania z drogi dziecku w wieku do 7 lat. Może ono korzystać z drogi tylko pod opieką osoby, która osiągnęła wiek co najmniej 10 lat (art. 43 ustawy z 20 czerwca 1997 r.)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0T08:37:50.390000000</meta:creation-date>
    <dc:date>2021-08-31T11:31:29.453000000</dc:date>
    <meta:editing-duration>PT17M29S</meta:editing-duration>
    <meta:editing-cycles>10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6" meta:word-count="131" meta:character-count="1151" meta:non-whitespace-character-count="1021"/>
  </office:meta>
</office:document-meta>
</file>