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2" style:parent-style-name="Domyślnaczcionkaakapitu" style:family="text">
      <style:text-properties fo:font-weight="normal" style:font-weight-asian="normal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center" style:position="4.1138in"/>
          <style:tab-stop style:type="center" style:position="7.7875in"/>
        </style:tab-stops>
      </style:paragraph-properties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2.2597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9" style:family="table">
      <style:table-properties style:width="9.6972in" fo:margin-left="-0.0618in" table:align="left"/>
    </style:style>
    <style:style style:name="TableRow20" style:family="table-row">
      <style:table-row-properties style:min-row-height="0.470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" style:parent-style-name="Standard" style:family="paragraph">
      <style:paragraph-properties fo:text-align="justify" fo:margin-left="0.0486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4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25" style:parent-style-name="Standard" style:family="paragraph">
      <style:paragraph-properties fo:text-align="center" fo:margin-left="0.0583in" fo:margin-right="0.018in">
        <style:tab-stops/>
      </style:paragraph-properties>
      <style:text-properties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" style:parent-style-name="Standard" style:family="paragraph">
      <style:paragraph-properties fo:text-align="center" fo:margin-left="0.0083in">
        <style:tab-stops/>
      </style:paragraph-properties>
      <style:text-properties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9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1" style:parent-style-name="Standard" style:family="paragraph">
      <style:paragraph-properties fo:text-align="center" fo:margin-left="0in">
        <style:tab-stops/>
      </style:paragraph-properties>
      <style:text-properties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" style:parent-style-name="Standard" style:family="paragraph">
      <style:paragraph-properties fo:text-align="center" fo:margin-left="0.0125in">
        <style:tab-stops/>
      </style:paragraph-properties>
      <style:text-properties fo:font-size="9pt" style:font-size-asian="9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5" style:parent-style-name="Standard" style:family="paragraph">
      <style:paragraph-properties fo:text-align="center" fo:line-height="110%" fo:margin-left="-0.0118in">
        <style:tab-stops/>
      </style:paragraph-properties>
      <style:text-properties fo:font-size="9pt" style:font-size-asian="9pt"/>
    </style:style>
    <style:style style:name="P36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8" style:parent-style-name="Standard" style:family="paragraph">
      <style:paragraph-properties fo:margin-left="0.0833in">
        <style:tab-stops/>
      </style:paragraph-properties>
      <style:text-properties fo:font-size="9pt" style:font-size-asian="9pt"/>
    </style:style>
    <style:style style:name="P39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1" style:parent-style-name="Standard" style:family="paragraph">
      <style:paragraph-properties fo:text-align="center" fo:line-height="100%" fo:margin-left="0.0138in">
        <style:tab-stops/>
      </style:paragraph-properties>
      <style:text-properties fo:font-size="9pt" style:font-size-asian="9pt"/>
    </style:style>
    <style:style style:name="P42" style:parent-style-name="Standard" style:family="paragraph">
      <style:paragraph-properties fo:text-align="center" fo:margin-left="0.0104in">
        <style:tab-stops/>
      </style:paragraph-properties>
      <style:text-properties fo:font-size="9pt" style:font-size-asian="9pt"/>
    </style:style>
    <style:style style:name="TableCell4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4" style:parent-style-name="Standard" style:family="paragraph">
      <style:paragraph-properties fo:text-align="center" fo:margin-left="0.0111in">
        <style:tab-stops/>
      </style:paragraph-properties>
      <style:text-properties fo:font-size="9pt" style:font-size-asian="9pt"/>
    </style:style>
    <style:style style:name="P45" style:parent-style-name="Standard" style:family="paragraph">
      <style:paragraph-properties fo:text-align="center" fo:margin-left="0.0069in">
        <style:tab-stops/>
      </style:paragraph-properties>
      <style:text-properties fo:font-size="9pt" style:font-size-asian="9pt"/>
    </style:style>
    <style:style style:name="TableRow46" style:family="table-row">
      <style:table-row-properties style:min-row-height="0.2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" style:parent-style-name="Standard" style:family="paragraph">
      <style:paragraph-properties fo:text-align="center" fo:margin-left="0.0048in">
        <style:tab-stops/>
      </style:paragraph-properties>
      <style:text-properties fo:font-weight="normal" style:font-weight-asian="normal" fo:font-size="9pt" style:font-size-asian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" style:parent-style-name="Standard" style:family="paragraph">
      <style:paragraph-properties fo:text-align="center" fo:margin-left="0.0062in">
        <style:tab-stops/>
      </style:paragraph-properties>
      <style:text-properties fo:font-weight="normal" style:font-weight-asian="normal" fo:font-size="9pt" style:font-size-asian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Cell6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6" style:parent-style-name="Standard" style:family="paragraph">
      <style:paragraph-properties fo:text-align="center" fo:margin-left="0.0097in">
        <style:tab-stops/>
      </style:paragraph-properties>
      <style:text-properties fo:font-weight="normal" style:font-weight-asian="normal" fo:font-size="9pt" style:font-size-asian="9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1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8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8" style:family="table-row">
      <style:table-row-properties style:min-row-height="0.2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0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2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4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9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9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0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0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0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09" style:family="table-row">
      <style:table-row-properties style:min-row-height="0.2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1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3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1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1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2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2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2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30" style:family="table-row">
      <style:table-row-properties style:min-row-height="0.2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2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4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3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4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4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5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51" style:family="table-row">
      <style:table-row-properties style:min-row-height="0.215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3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5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5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6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7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7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72" style:family="table-row">
      <style:table-row-properties style:min-row-height="0.215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4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6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78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8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8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19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19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19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5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7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19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0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0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1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1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1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14" style:family="table-row">
      <style:table-row-properties style:min-row-height="0.215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6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18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2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2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3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3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3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3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35" style:family="table-row">
      <style:table-row-properties style:min-row-height="0.215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7" style:parent-style-name="Standard" style:family="paragraph">
      <style:paragraph-properties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3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4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4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4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5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5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5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5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6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6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6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6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7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7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7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77" style:family="table-row">
      <style:table-row-properties style:min-row-height="0.2152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7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1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3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28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8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29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29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29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298" style:family="table-row">
      <style:table-row-properties style:min-row-height="0.215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2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4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0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0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1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1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1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3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2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2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3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3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3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4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4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4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5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5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36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61" style:family="table-row">
      <style:table-row-properties style:min-row-height="0.321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6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65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6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36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5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7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38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382" style:family="table-row">
      <style:table-row-properties style:min-row-height="0.347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8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86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88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39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39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0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0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0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03" style:family="table-row">
      <style:table-row-properties style:min-row-height="0.215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0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07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09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1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1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2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2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2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24" style:family="table-row">
      <style:table-row-properties style:min-row-height="0.326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2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28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30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3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3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4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4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4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4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45" style:family="table-row">
      <style:table-row-properties style:min-row-height="0.216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4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51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5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5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6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6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6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66" style:family="table-row">
      <style:table-row-properties style:min-row-height="0.2152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6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7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7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8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48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48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487" style:family="table-row">
      <style:table-row-properties style:min-row-height="0.2152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8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1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49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49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0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0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0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08" style:family="table-row">
      <style:table-row-properties style:min-row-height="0.2152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2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4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1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1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2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27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2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29" style:family="table-row">
      <style:table-row-properties style:min-row-height="0.2152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3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3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3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4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48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4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50" style:family="table-row">
      <style:table-row-properties style:min-row-height="0.215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4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5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0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6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69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7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71" style:family="table-row">
      <style:table-row-properties style:min-row-height="0.2166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7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75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7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7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1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7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58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590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59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592" style:family="table-row">
      <style:table-row-properties style:min-row-height="0.215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6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598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0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2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08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1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11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1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13" style:family="table-row">
      <style:table-row-properties style:min-row-height="0.3729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5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7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19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21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3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29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3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32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3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34" style:family="table-row">
      <style:table-row-properties style:min-row-height="0.2152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6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38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40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42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4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4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50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5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53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5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55" style:family="table-row">
      <style:table-row-properties style:min-row-height="0.215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7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59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61" style:parent-style-name="Standard" style:family="paragraph">
      <style:paragraph-properties style:snap-to-layout-grid="false" fo:text-align="center" fo:margin-left="0.008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63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5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6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71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7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74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7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76" style:family="table-row">
      <style:table-row-properties style:min-row-height="0.2152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78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0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2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84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6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88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2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694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695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696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697" style:family="table-row">
      <style:table-row-properties style:min-row-height="0.3256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699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1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3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.0333in" fo:padding-left="0in" fo:padding-bottom="0.0048in" fo:padding-right="0.0069in"/>
    </style:style>
    <style:style style:name="P705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7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09" style:parent-style-name="Standard" style:family="paragraph">
      <style:paragraph-properties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3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15" style:parent-style-name="Standard" style:family="paragraph">
      <style:paragraph-properties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16" style:family="table-cell">
      <style:table-cell-properties fo:border="0.0069in solid #000000" style:vertical-align="bottom" fo:padding-top="0.0333in" fo:padding-left="0in" fo:padding-bottom="0.0048in" fo:padding-right="0.0069in"/>
    </style:style>
    <style:style style:name="P717" style:parent-style-name="Standard" style:family="paragraph">
      <style:paragraph-properties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18" style:family="table-row">
      <style:table-row-properties style:min-row-height="0.2166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20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22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24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26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2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73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36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73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39" style:family="table-row">
      <style:table-row-properties style:min-row-height="0.2166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41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43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45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47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4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75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57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759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60" style:family="table-row">
      <style:table-row-properties style:min-row-height="0.216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62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64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66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68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77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78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780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781" style:family="table-row">
      <style:table-row-properties style:min-row-height="0.2166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83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85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87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789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796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798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79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01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Row802" style:family="table-row">
      <style:table-row-properties style:min-row-height="0.4034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4" style:parent-style-name="Standard" style:family="paragraph">
      <style:paragraph-properties fo:text-align="justify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6" style:parent-style-name="Standard" style:family="paragraph">
      <style:paragraph-properties style:snap-to-layout-grid="false" fo:margin-left="0.0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08" style:parent-style-name="Standard" style:family="paragraph">
      <style:paragraph-properties style:snap-to-layout-grid="false" fo:text-align="center" fo:margin-left="0.007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fo:padding-top="0.0333in" fo:padding-left="0in" fo:padding-bottom="0.0048in" fo:padding-right="0.0069in"/>
    </style:style>
    <style:style style:name="P810" style:parent-style-name="Standard" style:family="paragraph">
      <style:paragraph-properties style:snap-to-layout-grid="false" fo:text-align="center" fo:margin-left="0.006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11pt" style:font-size-asian="11pt"/>
    </style:style>
    <style:style style:name="TableCell817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1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none" style:vertical-align="bottom" fo:padding-top="0.0333in" fo:padding-left="0in" fo:padding-bottom="0.0048in" fo:padding-right="0.0069in"/>
    </style:style>
    <style:style style:name="P82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bottom" fo:padding-top="0.0333in" fo:padding-left="0in" fo:padding-bottom="0.0048in" fo:padding-right="0.0069in"/>
    </style:style>
    <style:style style:name="P822" style:parent-style-name="Standard" style:family="paragraph">
      <style:paragraph-properties style:snap-to-layout-grid="false" fo:text-align="center" fo:margin-left="0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5" style:parent-style-name="Domyślnaczcionkaakapitu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T826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</office:automatic-styles>
  <office:body>
    <office:text text:use-soft-page-breaks="true">
      <text:p text:style-name="P1"><text:s text:c="2"/><text:tab/><text:s text:c="51"/><text:span text:style-name="T2">FORMULARZ OFERTOWO - CENOWY</text:span><text:s text:c="4"/><text:span text:style-name="T3"><text:s text:c="18"/></text:span><text:span text:style-name="T4"><text:s text:c="20"/>Załącznik 2l</text:span><text:span text:style-name="T5"><text:s/>do SIWZ</text:span><text:tab/></text:p>
      <text:p text:style-name="P6"><text:s text:c="58"/><text:span text:style-name="T7">Warzywa i owoce świeże i suszone, jaja</text:span></text:p>
      <text:p text:style-name="P8"><text:s text:c="46"/>Szkoła Podstawowa im Powstańców Śląskich w Miedźnej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 <text:s/></text:p>
          </table:table-cell>
          <table:table-cell table:style-name="TableCell23">
            <text:p text:style-name="P24">Nazwa artykułu spożywczego</text:p>
            <text:p text:style-name="P25">/proponowana gramatura lub wielkość opakowania/</text:p>
          </table:table-cell>
          <table:table-cell table:style-name="TableCell26">
            <text:p text:style-name="P27">J.m. <text:s/></text:p>
          </table:table-cell>
          <table:table-cell table:style-name="TableCell28">
            <text:p text:style-name="P29">Szacunkowe zapotrzebowanie na okres umowy</text:p>
          </table:table-cell>
          <table:table-cell table:style-name="TableCell30">
            <text:p text:style-name="P31">Cena jednostkowa netto [zł]</text:p>
          </table:table-cell>
          <table:table-cell table:style-name="TableCell32">
            <text:p text:style-name="P33">Stawka VAT <text:s/>%</text:p>
          </table:table-cell>
          <table:table-cell table:style-name="TableCell34">
            <text:p text:style-name="P35">Cena <text:s/><text:tab/>jednostkowa</text:p>
            <text:p text:style-name="P36">brutto [zł]</text:p>
          </table:table-cell>
          <table:table-cell table:style-name="TableCell37">
            <text:p text:style-name="P38">Wartość netto</text:p>
            <text:p text:style-name="P39">[zł]</text:p>
          </table:table-cell>
          <table:table-cell table:style-name="TableCell40">
            <text:p text:style-name="P41">Wartość podatku VAT</text:p>
            <text:p text:style-name="P42">[zł]</text:p>
          </table:table-cell>
          <table:table-cell table:style-name="TableCell43">
            <text:p text:style-name="P44">Wartość</text:p>
            <text:p text:style-name="P45">brutto [zł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/>1.</text:p>
          </table:table-cell>
          <table:table-cell table:style-name="TableCell70">
            <text:p text:style-name="P71">Ananas ś wieży o wadze<text:s/>nie mniejszej niż 1kg a nie większej niż <text:s/>1,5 kg</text:p>
          </table:table-cell>
          <table:table-cell table:style-name="TableCell72">
            <text:p text:style-name="P73">szt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/>
          </table:table-cell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/>2.</text:p>
          </table:table-cell>
          <table:table-cell table:style-name="TableCell91">
            <text:p text:style-name="P92">Banan o barwie jasnozielonkawej do jasnożółtej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600</text:p>
          </table:table-cell>
          <table:table-cell table:style-name="TableCell97">
            <text:p text:style-name="P98"/>
          </table:table-cell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Brokuł <text:s/>świeży o barwie ciemnozielonej i wadze nie mniejszej niż 500g</text:p>
          </table:table-cell>
          <table:table-cell table:style-name="TableCell114">
            <text:p text:style-name="P115">szt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Buraczki świeże, jadalne, czerwone<text:s/>o średnicy od 6 do 8 cm</text:p>
          </table:table-cell>
          <table:table-cell table:style-name="TableCell135">
            <text:p text:style-name="P136">kg</text:p>
          </table:table-cell>
          <table:table-cell table:style-name="TableCell137">
            <text:p text:style-name="P138">13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Cebula biała odcinana o średnicy od 5 do 7 cm</text:p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2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Cebula czerwona odcinana o średnicy od 5 do 7cm</text:p>
          </table:table-cell>
          <table:table-cell table:style-name="TableCell177">
            <text:p text:style-name="P178">kg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2"/></text:p>
          </table:table-cell>
          <table:table-cell table:style-name="TableCell191">
            <text:p text:style-name="P192"><text:s text:c="2"/>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Cukinia <text:s/>świeża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Cytryny świeże o średnicy od 5 do 6 cm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Czosnek świeży krajowy z odcieniem jasnoróżowym w główkach o średnicy od 5 do 6 cm</text:p>
          </table:table-cell>
          <table:table-cell table:style-name="TableCell240">
            <text:p text:style-name="P241">szt</text:p>
          </table:table-cell>
          <table:table-cell table:style-name="TableCell242">
            <text:p text:style-name="P243">2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<text:s text:c="2"/>Gruszki świeże, odmiana konferencja, o <text:s/>długości <text:s/>owoca 10 cm i o średnicy <text:s text:c="2"/>w najszerszym miejscu 6 cm</text:p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1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 text:c="2"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Jabłka świeże,<text:s/>odmiana jonagoret, prins <text:s/>o minimalnej średnicy 6 cm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9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Jaja świeże L klasa A z chowu ściółkowego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>50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Kalafior świeży o barwie białej średnica główki 20cm</text:p>
          </table:table-cell>
          <table:table-cell table:style-name="TableCell324">
            <text:p text:style-name="P325">szt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.</text:p>
          </table:table-cell>
          <table:table-cell table:style-name="TableCell343">
            <text:p text:style-name="P344">Kapusta <text:s/>biała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2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 text:c="2"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5.</text:p>
          </table:table-cell>
          <table:table-cell table:style-name="TableCell364">
            <text:p text:style-name="P365">Kapusta<text:s/>czerwona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6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Kapusta kiszona w opakowaniu 1kg</text:p>
          </table:table-cell>
          <table:table-cell table:style-name="TableCell387">
            <text:p text:style-name="P388">op</text:p>
          </table:table-cell>
          <table:table-cell table:style-name="TableCell389">
            <text:p text:style-name="P390">18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 text:c="2"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Kapusta pekińska o wadze nie mniejszej niż 1,5 kg , a nie większej niż 2 kg</text:p>
          </table:table-cell>
          <table:table-cell table:style-name="TableCell408">
            <text:p text:style-name="P409">szt</text:p>
          </table:table-cell>
          <table:table-cell table:style-name="TableCell410">
            <text:p text:style-name="P411">18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 text:c="2"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P428">Owoce kiwi świeże</text:p>
          </table:table-cell>
          <table:table-cell table:style-name="TableCell429">
            <text:p text:style-name="P430">kg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 text:c="2"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.</text:p>
          </table:table-cell>
          <table:table-cell table:style-name="TableCell448">
            <text:p text:style-name="P449">Koper zielony świeży minimum 15<text:s/>gałązek <text:s/>w <text:s/>pęczku</text:p>
          </table:table-cell>
          <table:table-cell table:style-name="TableCell450">
            <text:p text:style-name="P451">pęcz</text:p>
          </table:table-cell>
          <table:table-cell table:style-name="TableCell452">
            <text:p text:style-name="P453">17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 text:c="2"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0.</text:p>
          </table:table-cell>
          <table:table-cell table:style-name="TableCell469">
            <text:p text:style-name="P470">Mandarynki świeże o średnicy od 5 do 6 cm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2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 text:c="2"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Marchew świeża, jadalna o średnicy korzenia w najszerszym miejscu 4 cm</text:p>
          </table:table-cell>
          <table:table-cell table:style-name="TableCell492">
            <text:p text:style-name="P493">kg</text:p>
          </table:table-cell>
          <table:table-cell table:style-name="TableCell494">
            <text:p text:style-name="P495">4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 text:c="2"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Nektarynki <text:s/>świeże o średnicy od 6 do7cm</text:p>
          </table:table-cell>
          <table:table-cell table:style-name="TableCell513">
            <text:p text:style-name="P514">kg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<text:s text:c="2"/>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 text:c="2"/></text:p>
          </table:table-cell>
          <table:table-cell table:style-name="TableCell525">
            <text:p text:style-name="P526"><text:s text:c="2"/></text:p>
          </table:table-cell>
          <table:table-cell table:style-name="TableCell527">
            <text:p text:style-name="P528"><text:s text:c="2"/></text:p>
          </table:table-cell>
        </table:table-row>
        <table:table-row table:style-name="TableRow529">
          <table:table-cell table:style-name="TableCell530">
            <text:p text:style-name="P531">23.</text:p>
          </table:table-cell>
          <table:table-cell table:style-name="TableCell532">
            <text:p text:style-name="P533">Ogórki <text:s/>kiszone do bezpośredniego spożycia opakowanie 0,5kg</text:p>
          </table:table-cell>
          <table:table-cell table:style-name="TableCell534">
            <text:p text:style-name="P535">op</text:p>
          </table:table-cell>
          <table:table-cell table:style-name="TableCell536">
            <text:p text:style-name="P537">18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4.</text:p>
          </table:table-cell>
          <table:table-cell table:style-name="TableCell553">
            <text:p text:style-name="P554">Ogórek <text:s/>zielony o minimalnej długości 15 cm, średnicy nie większej niż ¼ długości</text:p>
          </table:table-cell>
          <table:table-cell table:style-name="TableCell555">
            <text:p text:style-name="P556">kg</text:p>
          </table:table-cell>
          <table:table-cell table:style-name="TableCell557">
            <text:p text:style-name="P558">13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5.</text:p>
          </table:table-cell>
          <table:table-cell table:style-name="TableCell574">
            <text:p text:style-name="P575">Papryka czerwona świeża o barwie ciemnoczerwonej</text:p>
          </table:table-cell>
          <table:table-cell table:style-name="TableCell576">
            <text:p text:style-name="P577">kg</text:p>
          </table:table-cell>
          <table:table-cell table:style-name="TableCell578">
            <text:p text:style-name="P579">6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6.</text:p>
          </table:table-cell>
          <table:table-cell table:style-name="TableCell595">
            <text:p text:style-name="P596">Papryka zielona świeża o barwie ciemnozielonej</text:p>
          </table:table-cell>
          <table:table-cell table:style-name="TableCell597">
            <text:p text:style-name="P598">kg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7.</text:p>
          </table:table-cell>
          <table:table-cell table:style-name="TableCell616">
            <text:p text:style-name="P617">Papryka żółta świeża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8.</text:p>
          </table:table-cell>
          <table:table-cell table:style-name="TableCell637">
            <text:p text:style-name="P638">Pieczarki <text:s/>świeże o zamkniętym owocniku</text:p>
          </table:table-cell>
          <table:table-cell table:style-name="TableCell639">
            <text:p text:style-name="P640">kg</text:p>
          </table:table-cell>
          <table:table-cell table:style-name="TableCell641">
            <text:p text:style-name="P642">5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 text:c="2"/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9.</text:p>
          </table:table-cell>
          <table:table-cell table:style-name="TableCell658">
            <text:p text:style-name="P659">Pietruszka <text:s/>świeża jadalna o średnicy korzenia w najszerszym miejscu 4cm</text:p>
          </table:table-cell>
          <table:table-cell table:style-name="TableCell660">
            <text:p text:style-name="P661">kg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0.</text:p>
          </table:table-cell>
          <table:table-cell table:style-name="TableCell679">
            <text:p text:style-name="P680">Pietruszka świeża, zielona natka minimum 15 gałązek w pęczku</text:p>
          </table:table-cell>
          <table:table-cell table:style-name="TableCell681">
            <text:p text:style-name="P682">pęcz</text:p>
          </table:table-cell>
          <table:table-cell table:style-name="TableCell683">
            <text:p text:style-name="P684">17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 text:c="2"/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1.</text:p>
          </table:table-cell>
          <table:table-cell table:style-name="TableCell700">
            <text:p text:style-name="P701">Pomarańcza świeża <text:s/>o średnicy 7cm</text:p>
          </table:table-cell>
          <table:table-cell table:style-name="TableCell702">
            <text:p text:style-name="P703">kg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/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32.</text:p>
          </table:table-cell>
          <table:table-cell table:style-name="TableCell721">
            <text:p text:style-name="P722">Pomidory świeże malinowe o średnicy 6cm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5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 text:c="7"/>33. <text:s text:c="2"/></text:p>
          </table:table-cell>
          <table:table-cell table:style-name="TableCell742">
            <text:p text:style-name="P743"><text:s text:c="58"/>Por świeży o minimalnym przekroju<text:s/><text:soft-page-break/>korzenia 3 cm</text:p>
          </table:table-cell>
          <table:table-cell table:style-name="TableCell744">
            <text:p text:style-name="P745"><text:s text:c="12"/>szt</text:p>
          </table:table-cell>
          <table:table-cell table:style-name="TableCell746">
            <text:p text:style-name="P747"><text:s text:c="40"/>6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 text:c="29"/>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<text:s text:c="10"/>34.</text:p>
          </table:table-cell>
          <table:table-cell table:style-name="TableCell763">
            <text:p text:style-name="P764"><text:s text:c="57"/>Sałata zielona świeża minimalna masa główki 120 g</text:p>
          </table:table-cell>
          <table:table-cell table:style-name="TableCell765">
            <text:p text:style-name="P766"><text:s text:c="17"/>szt</text:p>
          </table:table-cell>
          <table:table-cell table:style-name="TableCell767">
            <text:p text:style-name="P768"><text:s text:c="38"/>1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 text:c="30"/>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5.</text:p>
          </table:table-cell>
          <table:table-cell table:style-name="TableCell784">
            <text:p text:style-name="P785">Seler świeży,korzeń o przekroju minimum 6 cm</text:p>
          </table:table-cell>
          <table:table-cell table:style-name="TableCell786">
            <text:p text:style-name="P787">kg</text:p>
          </table:table-cell>
          <table:table-cell table:style-name="TableCell788">
            <text:p text:style-name="P789">25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6.</text:p>
          </table:table-cell>
          <table:table-cell table:style-name="TableCell805">
            <text:p text:style-name="P806">Śliwki <text:s/>świeże o średnicy 5 cm</text:p>
          </table:table-cell>
          <table:table-cell table:style-name="TableCell807">
            <text:p text:style-name="P808">kg</text:p>
          </table:table-cell>
          <table:table-cell table:style-name="TableCell809">
            <text:p text:style-name="P810">1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<text:span text:style-name="T824"><text:s text:c="178"/></text:span><text:span text:style-name="T825"><text:s text:c="2"/>Razem : <text:s/></text:span><text:span text:style-name="T826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 fo:margin-left="-0.016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65in" fo:margin-left="1in" fo:margin-bottom="0.1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g SIWZ</dc:title>
    <meta:initial-creator>Ewa Górska</meta:initial-creator>
    <dc:creator>Basia</dc:creator>
    <meta:creation-date>2020-11-24T07:10:00Z</meta:creation-date>
    <dc:date>2020-11-24T07:10:00Z</dc:date>
    <meta:print-date>2019-10-21T18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669" meta:row-count="26" meta:non-whitespace-character-count="3151"/>
  </office:meta>
</office:document-meta>
</file>