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493cm" fo:margin-left="0.011cm" fo:margin-right="11.497cm" table:align="margins"/>
    </style:style>
    <style:style style:name="Tabela1.A" style:family="table-column">
      <style:table-column-properties style:column-width="0.686cm" style:rel-column-width="5997*"/>
    </style:style>
    <style:style style:name="Tabela1.C" style:family="table-column">
      <style:table-column-properties style:column-width="0.721cm" style:rel-column-width="6313*"/>
    </style:style>
    <style:style style:name="Tabela1.D" style:family="table-column">
      <style:table-column-properties style:column-width="0.649cm" style:rel-column-width="5682*"/>
    </style:style>
    <style:style style:name="Tabela1.K" style:family="table-column">
      <style:table-column-properties style:column-width="0.637cm" style:rel-column-width="55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4" style:family="table">
      <style:table-properties style:width="17.616cm" fo:margin-left="-0.199cm" table:align="left" style:writing-mode="lr-tb"/>
    </style:style>
    <style:style style:name="Tabela4.A" style:family="table-column">
      <style:table-column-properties style:column-width="1.055cm"/>
    </style:style>
    <style:style style:name="Tabela4.B" style:family="table-column">
      <style:table-column-properties style:column-width="13.293cm"/>
    </style:style>
    <style:style style:name="Tabela4.C" style:family="table-column">
      <style:table-column-properties style:column-width="3.268cm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8" style:family="table-row">
      <style:table-row-properties style:min-row-height="1.836cm" style:keep-together="true" fo:keep-together="auto"/>
    </style:style>
    <style:style style:name="Tabela4.A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A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17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2.037cm"/>
          <style:tab-stop style:position="2.42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2.037cm"/>
          <style:tab-stop style:position="2.422cm" style:type="right"/>
        </style:tab-stops>
      </style:paragraph-properties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 style:font-style-complex="italic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2.037cm"/>
          <style:tab-stop style:position="2.422cm" style:type="right"/>
        </style:tab-stops>
      </style:paragraph-properties>
      <style:text-properties fo:font-size="14pt" style:text-underline-style="dotted" style:text-underline-width="auto" style:text-underline-color="font-color" style:font-size-asian="14pt" style:font-size-complex="14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2.037cm"/>
          <style:tab-stop style:position="2.422cm" style:type="right"/>
        </style:tab-stops>
      </style:paragraph-properties>
      <style:text-properties fo:font-size="14pt" style:text-underline-style="dotted" style:text-underline-width="auto" style:text-underline-color="font-color" style:font-size-asian="14pt" style:font-size-complex="14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8pt" style:font-size-asian="8pt" style:font-size-complex="8pt" style:font-style-complex="italic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P1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size="9pt" style:font-size-asian="9pt" style:font-size-complex="9pt" style:font-style-complex="italic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4pt" style:text-underline-style="dotted" style:text-underline-width="auto" style:text-underline-color="font-color" style:font-size-asian="14pt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1pt" style:font-size-asian="11pt" style:font-size-complex="11pt" style:font-style-complex="italic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weight-complex="bold"/>
    </style:style>
    <style:style style:name="T9" style:family="text">
      <style:text-properties style:text-underline-style="none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WAGA – PRZED WYPEŁNIENIEM NALEŻY ZAPOZNAĆ SIĘ Z POUCZENIEM ZE STR. 2</text:p>
      <text:p text:style-name="P16"/>
      <text:p text:style-name="P16">Załącznik zobowiązany jest wypełnić każdy pełnoletni członek rodziny</text:p>
      <text:p text:style-name="P18">Radom, dnia ............................. r.</text:p>
      <text:p text:style-name="P18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D" table:number-columns-repeated="2"/>
        <table:table-column table:style-name="Tabela1.C" table:number-columns-repeated="2"/>
        <table:table-column table:style-name="Tabela1.A"/>
        <table:table-column table:style-name="Tabela1.K"/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K1" office:value-type="string">
            <text:p text:style-name="P30"/>
          </table:table-cell>
        </table:table-row>
      </table:table>
      <text:p text:style-name="P11"><text:tab/> <text:s text:c="5"/>Pesel <text:s text:c="66"/></text:p>
      <text:p text:style-name="P11"/>
      <text:p text:style-name="P19">OŚWIADCZENIE</text:p>
      <text:p text:style-name="P25"/>
      <text:p text:style-name="P26">Ja niżej podpisany/a <text:s text:c="2"/>...............................................................................................................................................</text:p>
      <text:p text:style-name="P26">leg., się dowodem osobistym seria/numer <text:s/>…..........................................................................................................</text:p>
      <text:p text:style-name="P26">wydany przez <text:s/>…......................................................................................................................................................</text:p>
      <text:p text:style-name="P26">zamieszkały w <text:s/>….....................................................................................................................................................</text:p>
      <text:p text:style-name="P13"><text:span text:style-name="T5">pouczony/a o odpowiedzialności karnej za fałszywe zeznania</text:span><text:span text:style-name="T6"> przewidzianej w art. 233 </text:span><text:span text:style-name="T5">§</text:span><text:span text:style-name="T6"> 1 i </text:span><text:span text:style-name="T5">§ </text:span><text:span text:style-name="T6">2 ustawy z dnia 6 czerwca 1997 r., Kodeks Karny oraz o treści art. 83 </text:span><text:span text:style-name="T5">§ </text:span><text:span text:style-name="T6">3 ustawy z dnia 14 czerwca 1960 r., Kodeks Postępowania Administracyjnego</text:span></text:p>
      <text:p text:style-name="P14"><text:span text:style-name="T7">oświadczam </text:span><text:span text:style-name="T8">że, w miesiącu </text:span><text:span text:style-name="T9">....................... <text:s text:c="2"/>….................</text:span><text:span text:style-name="T10"> roku </text:span><text:span text:style-name="T8">uzyskałem/am dochód w wysokości: 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Dochód:</text:p>
          </table:table-cell>
          <table:table-cell table:style-name="Tabela4.C1" office:value-type="string">
            <text:p text:style-name="P6">Kwota (netto)</text:p>
          </table:table-cell>
        </table:table-row>
        <table:table-row table:style-name="Tabela4.1">
          <table:table-cell table:style-name="Tabela4.A2" office:value-type="string">
            <text:p text:style-name="P20">1</text:p>
          </table:table-cell>
          <table:table-cell table:style-name="Tabela4.A1" office:value-type="string">
            <text:p text:style-name="P12">Wynagrodzenie za pracę (netto)</text:p>
            <text:p text:style-name="P23"/>
            <text:p text:style-name="P10">(Nazwa i adres zakładu pracy) ……………….........................................................................................................</text:p>
          </table:table-cell>
          <table:table-cell table:style-name="Tabela4.C1" office:value-type="string">
            <text:p text:style-name="P7"/>
            <text:p text:style-name="P1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2" office:value-type="string">
            <text:p text:style-name="P20">2</text:p>
          </table:table-cell>
          <table:table-cell table:style-name="Tabela4.A1" office:value-type="string">
            <text:p text:style-name="P12">PUP – zasiłek, staż lub inne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2" office:value-type="string">
            <text:p text:style-name="P20">3</text:p>
          </table:table-cell>
          <table:table-cell table:style-name="Tabela4.A1" office:value-type="string">
            <text:p text:style-name="P12">ZUS – renta lub emerytura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2" office:value-type="string">
            <text:p text:style-name="P20">4</text:p>
          </table:table-cell>
          <table:table-cell table:style-name="Tabela4.A1" office:value-type="string">
            <text:p text:style-name="P24"><text:span text:style-name="T3">Dochody z gruntów </text:span><text:span text:style-name="T4">(1 ha przeliczeniowy = 308 zł)</text:span>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2" office:value-type="string">
            <text:p text:style-name="P20">5</text:p>
          </table:table-cell>
          <table:table-cell table:style-name="Tabela4.A1" office:value-type="string">
            <text:p text:style-name="P12">Dochody z działalności gospodarczej (netto)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2" office:value-type="string">
            <text:p text:style-name="P20">6</text:p>
          </table:table-cell>
          <table:table-cell table:style-name="Tabela4.A1" office:value-type="string">
            <text:p text:style-name="P12">Alimenty (dobrowolne lub ściągnięte przez komornika)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8">
          <table:table-cell table:style-name="Tabela4.A8" office:value-type="float" office:value="7">
            <text:p text:style-name="P20">7</text:p>
          </table:table-cell>
          <table:table-cell table:style-name="Tabela4.B8" office:value-type="string">
            <text:p text:style-name="P12">Inne dochody (np. stypendium na uczelni, stypendium unijne, prace dorywcze, dochody z tytułu wynajmu lokalu itp.) jakie:.................................</text:p>
            <text:p text:style-name="P12">….....................................................................................................................</text:p>
          </table:table-cell>
          <table:table-cell table:style-name="Tabela4.C8" office:value-type="string">
            <text:p text:style-name="P2"/>
            <text:p text:style-name="P2"/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8" office:value-type="float" office:value="8">
            <text:p text:style-name="P20">8</text:p>
          </table:table-cell>
          <table:table-cell table:style-name="Tabela4.B8" office:value-type="string">
            <text:p text:style-name="P12">Świadczenia pobrane w innej instytucji (np.: GOPS, KRUS itp.) jakie: ….....................................................................................................................</text:p>
          </table:table-cell>
          <table:table-cell table:style-name="Tabela4.C8" office:value-type="string">
            <text:p text:style-name="P2"/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9">
            <text:p text:style-name="P20">9</text:p>
          </table:table-cell>
          <table:table-cell table:style-name="Tabela4.A1" office:value-type="string">
            <text:p text:style-name="P12">MOPS - fundusz alimentacyjny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10">
            <text:p text:style-name="P20">10</text:p>
          </table:table-cell>
          <table:table-cell table:style-name="Tabela4.A1" office:value-type="string">
            <text:p text:style-name="P12">MOPS - zasiłek stały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11">
            <text:p text:style-name="P20">11</text:p>
          </table:table-cell>
          <table:table-cell table:style-name="Tabela4.A1" office:value-type="string">
            <text:p text:style-name="P12">MOPS - zasiłek okresowy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12">
            <text:p text:style-name="P20">12</text:p>
          </table:table-cell>
          <table:table-cell table:style-name="Tabela4.A1" office:value-type="string">
            <text:p text:style-name="P12">MOPS – świadczenia rodzinne (zasiłek rodzinny wraz z dodatkami)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13">
            <text:p text:style-name="P20">13</text:p>
          </table:table-cell>
          <table:table-cell table:style-name="Tabela4.A1" office:value-type="string">
            <text:p text:style-name="P12">MOPS – świadczenia opiekuńcze (np.: zasiłek pielęgnacyjny, świadczenie pielęgnacyjne, specjalny zasiłek opiekuńczy, zasiłek dla opiekunów)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14">
            <text:p text:style-name="P20">14</text:p>
          </table:table-cell>
          <table:table-cell table:style-name="Tabela4.A1" office:value-type="string">
            <text:p text:style-name="P12">MOPS - świadczenie rodzicielskie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0" office:value-type="float" office:value="15">
            <text:p text:style-name="P20">15</text:p>
          </table:table-cell>
          <table:table-cell table:style-name="Tabela4.A1" office:value-type="string">
            <text:p text:style-name="P12">MOPS - dodatek mieszkaniowy</text:p>
          </table:table-cell>
          <table:table-cell table:style-name="Tabela4.C1" office:value-type="string">
            <text:p text:style-name="P2"><text:span text:style-name="T1"><text:s text:c="15"/></text:span><text:span text:style-name="T2"><text:tab/>zł</text:span></text:p>
          </table:table-cell>
        </table:table-row>
        <table:table-row table:style-name="Tabela4.17">
          <table:table-cell table:style-name="Tabela4.A10" office:value-type="float" office:value="16">
            <text:p text:style-name="P20">16</text:p>
          </table:table-cell>
          <table:table-cell table:style-name="Tabela4.A1" office:value-type="string">
            <text:p text:style-name="P12">MOPS – świadczenie z tytułu sprawowania funkcji rodziny zastępczej</text:p>
          </table:table-cell>
          <table:table-cell table:style-name="Tabela4.C1" office:value-type="string">
            <text:p text:style-name="P8"/>
            <text:p text:style-name="P1"><text:span text:style-name="T1"><text:s text:c="15"/></text:span><text:span text:style-name="T2"><text:tab/>zł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"/>
            <text:p text:style-name="P9">Razem:</text:p>
          </table:table-cell>
          <table:covered-table-cell/>
          <table:table-cell table:style-name="Tabela4.C1" office:value-type="string">
            <text:p text:style-name="P8"/>
            <text:p text:style-name="P1"><text:span text:style-name="T1"><text:s text:c="15"/></text:span><text:span text:style-name="T2"><text:tab/>zł</text:span></text:p>
          </table:table-cell>
        </table:table-row>
      </table:table>
      <text:p text:style-name="P3"/>
      <text:p text:style-name="P5">..................................................</text:p>
      <text:p text:style-name="P17"><text:tab/><text:tab/><text:tab/><text:tab/><text:tab/><text:tab/><text:tab/><text:tab/><text:tab/><text:tab/><text:tab/><text:tab/>(czytelny podpis)</text:p>
      <text:p text:style-name="P21">1</text:p>
      <text:p text:style-name="P17"><text:soft-page-break/></text:p>
      <text:p text:style-name="P21">POUCZENIE O SPOSOBIE WYPEŁNIENIA OŚWIADCZENIA</text:p>
      <text:p text:style-name="P21"/>
      <text:list xml:id="list4725095226701907498" text:style-name="L1">
        <text:list-item>
          <text:p text:style-name="P31">OŚWIADCZENIE JEST ZOBOWIĄZANY WYPEŁNIĆ KAŻDY PEŁNOLETNI CZŁONEK RODZINY UCZNIA – WYMIENIONY WE WNIOSKU I POZOSTAJĄCY WE WSPÓLNYM GOSPODARSTWIE DOMOWYM,</text:p>
        </text:list-item>
        <text:list-item>
          <text:p text:style-name="P31">NIEDOPUSZCZALNYM JEST ZŁOŻENIE OŚWIADCZENIA ZA INNEGO DOROSŁEGO CZŁONKA RODZINY,</text:p>
        </text:list-item>
        <text:list-item>
          <text:p text:style-name="P33">W PRZYPADKU UZYSKANIA DOCHODU PRZEZ OSOBĘ NIEPEŁNOLETNIĄ/UBEZWŁASNOWOLNIONĄ, DOCHÓD TEN UWZGLĘDNIA W SWOIM OŚWIADCZENIU RODZIC/OPIEKUN PRAWNY – DOPISUJĄC, ŻE JEST TO DOCHÓD DZIECKA/OSOBY UBEZWŁASNOWOLNIONEJ,</text:p>
        </text:list-item>
        <text:list-item>
          <text:p text:style-name="P34">WYPEŁNIAJĄCY JEST ZOBOWIĄZANY PODAĆ SWÓJ DOCHÓD Z MIESIĄCA POPRZEDZAJĄCEGO ZŁOŻENIE WNIOSKU,</text:p>
        </text:list-item>
        <text:list-item>
          <text:p text:style-name="P34">W PRZYPADKU UTRATY JEDNEGO ZE ŹRÓDEŁ DOCHODU WYPEŁNIAJĄCY JEST ZOBOWIĄZANY PODAĆ DOCHÓD Z MIESIĄCA ZŁOŻENIA WNIOSKU, </text:p>
        </text:list-item>
        <text:list-item>
          <text:p text:style-name="P33">WYPEŁNIAJĄCY POWINIEN DOKŁADNIE WPISAĆ WSZYSTKIE WYMAGANE DANE OSOBOWE, MIESIĄC <text:s text:c="18"/>I ROK ZA KTÓRY SKŁADA OŚWIADCZENIE ORAZ ZŁOŻYĆ PODPIS,</text:p>
        </text:list-item>
        <text:list-item>
          <text:p text:style-name="P33">WYPEŁNIAJĄCY POWINIEN DOKŁADNIE UZUPEŁNIĆ WSZYSTKIE PUNKTY OŚWIADCZENIA, WPISUJĄC KWOTĘ DOCHODU, <text:span text:style-name="T11">A W PRZYPADKU JEGO BRAKU – WPISUJĄC „0”,</text:span></text:p>
        </text:list-item>
        <text:list-item>
          <text:p text:style-name="P31">W PRZYPADKU BŁĘDNEGO, NIEDOKŁADNEGO LUB NIEPEŁNEGO WYPEŁNIENIA OŚWIADCZENIA WYPEŁNIAJĄCY ZOSTANIE ZOBOWIĄZANY DO JEGO PONOWNEGO ZŁOŻENIA – CO MOŻE SKUTKOWAĆ PÓŹNIEJSZYM ROZPATRZENIEM WNIOSKU.</text:p>
        </text:list-item>
      </text:list>
      <text:p text:style-name="P28"/>
      <text:p text:style-name="P28">Zgodnie z art. 8 ust. 3 ustawy z 12.03.2004 r. o pomocy społecznej, za dochód uważa się:</text:p>
      <text:p text:style-name="P27"><text:s/><text:span text:style-name="T11">sumę miesięcznych przychodów z miesiąca poprzedzającego złożenie wniosku lub w przypadku utraty dochodu z miesiąca, w którym wniosek został złożony, bez względu na tytuł i źródło ich uzyskania, jeżeli ustawa nie stanowi inaczej, pomniejszoną o: miesięczne obciążenie podatkiem dochodowym od osób fizycznych i koszty uzyskania przychodu, składki na ubezpieczenie zdrowotne określone w przepisach o świadczeniach opieki zdrowotnej finansowanych ze środków publicznych oraz ubezpieczenia społeczne określone <text:s text:c="14"/>w odrębnych przepisach, kwotę alimentów świadczonych na rzecz innych osób. </text:span></text:p>
      <text:p text:style-name="P27"><text:span text:style-name="T12">Do dochodu ustalonego zgodnie z ust. 3 nie wlicza się</text:span><text:span text:style-name="T13">:</text:span> jednorazowego pieniężnego świadczenia socjalnego, zasiłku celowego, pomocy materialnej mającej charakter socjalny albo motywacyjny, przyznawanej na podstawie przepisów o systemie oświaty, wartości świadczenia w naturze, świadczenia przysługującego osobie bezrobotnej na podstawie przepisów o promocji zatrudnienia <text:s text:c="29"/>i instytucjach rynku pracy z tytułu wykonywania prac społecznie użytecznych,świadczenia pieniężnego, o którym mowa w ustawie <text:s text:c="16"/>z dnia 20 marca 2015 r. o działaczach opozycji antykomunistycznej oraz osobach represjonowanych z powodów politycznych, <text:s text:c="24"/>i pomocy pieniężnej, o której mowa w art. 19 ust. 2 ustawy z dnia 24 stycznia 1991 r. o kombatantach oraz niektórych osobach będących ofiarami represji i okresu powojennego, w art. 7a ust. 2 ustawy z dnia 2 września 1994 r. o świadczeniu pieniężnym <text:s text:c="25"/>i uprawnieniach przysługujących żołnierzom zastępczej służby wojskowej przymusowo zatrudnianym w kopalniach węgla, kamieniołomach, zakładach rud uranu i batalionach budowlanych, w art. 5a ust. 2 ustawy z dnia 31 maja 1996 r. o osobach deportowanych do pracy przymusowej oraz osadzonych w obozach pracy przez III Rzeszę i Związek Socjalistycznych Republik Radzieckich, w art. 10a ust. 2 ustawy z dnia 16 listopada 2006 r. o świadczeniu pieniężnym i uprawnieniach przysługujących cywilnym niewidomym ofiarom działań wojennych oraz w art. 10 ust. 2 ustawy z dnia 20 marca 2015 r. o działaczach opozycji antykomunistycznej oraz osobach represjonowanych z powodów politycznych, dochodu z powierzchni użytków rolnych poniżej 1 ha przeliczeniowego, <text:span text:style-name="T12">świadczenia wychowawczego, o którym mowa w ustawie z dnia 11 lutego 2016 r. o pomocy państwa <text:s text:c="24"/>w wychowywaniu dzieci (tj. 500+) oraz dodatku wychowawczego, o którym mowa w ustawie z dnia 9 czerwca 2011 r. <text:s text:c="24"/>o wspieraniu rodziny i systemie pieczy zastępczej,</text:span> świadczenia pieniężnego, o którym mowa w art. 8a ust. 1 ustawy z dnia <text:s text:c="24"/>7 września 2007 r. o Karcie Polaka, świadczenia pieniężnego przyznawanego na podstawie art. 9 ustawy z dnia 22 listopada 2018 r. <text:s text:c="15"/>o grobach weteranów walk o wolność i niepodległość Polski nagrody specjalnej Prezesa Rady Ministrów przyznawanej na podstawie art. 31a ustawy z dnia 8 sierpnia 1996 r. o Radzie Ministrów pomocy finansowej przyznawanej repatriantom, o której mowa w ustawie z dnia <text:s/>9 listopada 2000 r. o repatriacji, środków finansowych przyznawanych w ramach działań podejmowanych przez organy publiczne, mających na celu poprawę jakości powietrza lub ochronę środowiska naturalnego, zwrotu kosztów, o których mowa <text:s text:c="21"/>w art. 39a ust. 1 ustawy z dnia 14 grudnia 2016 r. – Prawo oświatowe.</text:p>
      <text:p text:style-name="P22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staw Kwaczyński</meta:initial-creator>
    <meta:creation-date>2015-08-21T11:00:12.58</meta:creation-date>
    <dc:date>2021-07-19T13:11:11.23</dc:date>
    <meta:editing-duration>PT2H1M6S</meta:editing-duration>
    <meta:editing-cycles>24</meta:editing-cycles>
    <meta:generator>OpenOffice/4.1.2$Win32 OpenOffice.org_project/412m3$Build-9782</meta:generator>
    <meta:print-date>2021-05-27T09:07:58.20</meta:print-date>
    <meta:document-statistic meta:table-count="2" meta:image-count="0" meta:object-count="0" meta:page-count="2" meta:paragraph-count="82" meta:word-count="890" meta:character-count="7621"/>
  </office:meta>
</office:document-meta>
</file>