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2.381cm" fo:margin-right="0cm" fo:margin-top="0cm" fo:margin-bottom="0.353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1" style:master-page-name="">
      <style:paragraph-properties fo:margin-left="2.381cm" fo:margin-right="0cm" fo:margin-top="0cm" fo:margin-bottom="0.353cm" fo:text-align="justify" style:justify-single-word="false" fo:text-indent="-0.635cm" style:auto-text-indent="false" style:page-number="auto"/>
      <style:text-properties style:font-name="Times New Roman" fo:font-size="12pt" style:font-size-asian="12pt" style:font-size-complex="12pt"/>
    </style:style>
    <style:style style:name="P4" style:family="paragraph" style:parent-style-name="List_20_Paragraph" style:list-style-name="WWNum7" style:master-page-name="">
      <style:paragraph-properties fo:margin-left="0.767cm" fo:margin-right="0cm" fo:margin-top="0cm" fo:margin-bottom="0.353cm" fo:text-align="justify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List_20_Paragraph" style:list-style-name="WWNum1" style:master-page-name="">
      <style:paragraph-properties fo:margin-left="2.461cm" fo:margin-right="0cm" fo:margin-top="0cm" fo:margin-bottom="0.353cm" fo:text-align="justify" style:justify-single-word="false" fo:text-indent="-0.635cm" style:auto-text-indent="false" style:page-number="auto">
        <style:tab-stops>
          <style:tab-stop style:position="-0.238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1" style:master-page-name="">
      <style:paragraph-properties fo:margin-left="2.408cm" fo:margin-right="0cm" fo:margin-top="0cm" fo:margin-bottom="0.353cm" fo:text-align="justify" style:justify-single-word="false" fo:text-indent="-0.635cm" style:auto-text-indent="false" style:page-number="auto">
        <style:tab-stops>
          <style:tab-stop style:position="0.979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List_20_Paragraph" style:list-style-name="WWNum1" style:master-page-name="">
      <style:paragraph-properties fo:margin-left="2.408cm" fo:margin-right="0cm" fo:margin-top="0cm" fo:margin-bottom="0.353cm" fo:text-align="justify" style:justify-single-word="false" fo:text-indent="-0.635cm" style:auto-text-indent="false" style:page-number="auto">
        <style:tab-stops>
          <style:tab-stop style:position="-0.265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1" style:master-page-name="">
      <style:paragraph-properties fo:margin-left="2.408cm" fo:margin-right="0cm" fo:margin-top="0cm" fo:margin-bottom="0.353cm" fo:text-align="justify" style:justify-single-word="false" fo:text-indent="-0.635cm" style:auto-text-indent="false" style:page-number="auto"/>
      <style:text-properties style:font-name="Times New Roman" fo:font-size="12pt" style:font-size-asian="12pt" style:font-size-complex="12pt"/>
    </style:style>
    <style:style style:name="P9" style:family="paragraph" style:parent-style-name="List_20_Paragraph" style:list-style-name="WWNum1" style:master-page-name="">
      <style:paragraph-properties fo:margin-left="2.328cm" fo:margin-right="0cm" fo:margin-top="0cm" fo:margin-bottom="0.353cm" fo:text-align="justify" style:justify-single-word="false" fo:text-indent="-0.635cm" style:auto-text-indent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List_20_Paragraph" style:list-style-name="WWNum1" style:master-page-name="">
      <style:paragraph-properties fo:margin-left="2.434cm" fo:margin-right="0cm" fo:margin-top="0cm" fo:margin-bottom="0.353cm" fo:text-align="justify" style:justify-single-word="false" fo:text-indent="-0.635cm" style:auto-text-indent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list xml:id="list7691203406956665408" text:style-name="WWNum7">
        <text:list-header>
          <text:p text:style-name="P4">1. Rodzice przyprowadzający dziecko do Przedszkola zobowiązani są do:</text:p>
        </text:list-header>
      </text:list>
      <text:list xml:id="list5251231827794084493" text:style-name="WWNum1">
        <text:list-item>
          <text:list>
            <text:list-item>
              <text:list>
                <text:list-item>
                  <text:p text:style-name="P5">Przyprowadzenia do Przedszkola dziecka wyłącznie zdrowego, bez żadnych objawów chorobowych lub infekcji, które nie miało kontaktu z osobą chorą, z objawami lub zakażoną koronawirusem lub przybywającą z zagranicy,</text:p>
                </text:list-item>
                <text:list-item>
                  <text:p text:style-name="P6">Niezwłocznego reagowania na każde wezwanie z Przedszkola co do pogarszającego się stanu zdrowia dziecka;</text:p>
                </text:list-item>
                <text:list-item>
                  <text:p text:style-name="P7">Bieżącego informowania nauczycieli o stanie zdrowia dziecka;</text:p>
                </text:list-item>
                <text:list-item>
                  <text:p text:style-name="P8">Nie przynoszenia do Przedszkola żadnych niepotrzebnych przedmiotów lub zabawek i zadbania o to, aby dziecko takich nie przynosiło;</text:p>
                </text:list-item>
                <text:list-item>
                  <text:p text:style-name="P3">Przyprowadzania i odbierania dzieci powyżej 4 roku życia w maseczkach ochronnych, </text:p>
                </text:list-item>
                <text:list-item>
                  <text:p text:style-name="P9">Przyprowadzając lub odbierając dzieci do/z Przedszkola należy mieć założoną maseczkę, dezynfekować <text:s/>dłonie oraz zachować dystans społeczny w odniesieniu do pracowników podmiotu jak i innych dzieci i ich rodziców wynoszący min. 2 m;</text:p>
                </text:list-item>
                <text:list-item>
                  <text:p text:style-name="P10">Dzieci mogą być przyprowadzane wyłącznie do przestrzeni wspólnej podmiotu (strefa wejścia), z zachowaniem zasady-1 rodzie z dzieckiem;</text:p>
                </text:list-item>
                <text:list-item>
                  <text:p text:style-name="P2">Zabrania się wchodzenia przez Rodziców na teren Przedszkola bez ważnego uzasadnionego powodu. Pracownik uprawniony jest do wyproszenia Rodzica z terenu Przedszkola poza strefą wejścia;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20:51:34.73</meta:creation-date>
    <meta:document-statistic meta:table-count="0" meta:image-count="0" meta:object-count="0" meta:page-count="1" meta:paragraph-count="9" meta:word-count="169" meta:character-count="1215"/>
    <dc:date>2020-05-18T20:53:15.40</dc:date>
    <meta:editing-duration>PT1M44S</meta:editing-duration>
    <meta:editing-cycles>1</meta:editing-cycles>
    <meta:generator>OpenOffice/4.1.5$Win32 OpenOffice.org_project/415m1$Build-9789</meta:generator>
  </office:meta>
</office:document-meta>
</file>