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 CE" svg:font-family="'Times New Roman CE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/>
    </style:style>
    <style:style style:name="P2" style:family="paragraph" style:parent-style-name="Standard">
      <style:paragraph-properties fo:margin-top="0.423cm" fo:margin-bottom="0.423cm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.423cm" fo:margin-bottom="0.423cm" fo:text-align="start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.423cm" fo:margin-bottom="0.423cm"/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style:line-height-at-least="0.176cm" style:page-number="auto" style:text-autospace="none"/>
      <style:text-properties style:use-window-font-color="true" style:font-name="Times New Roman CE" fo:font-size="11pt" fo:language="pl" fo:country="PL" fo:font-style="italic" style:text-underline-style="none" fo:font-weight="normal" style:font-name-asian="Times New Roman CE" style:font-size-asian="11pt" style:language-asian="zxx" style:country-asian="none" style:font-style-asian="italic" style:font-weight-asian="normal" style:font-name-complex="Times New Roman CE" style:font-size-complex="11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variant="small-caps" style:font-name="Times New Roman" fo:font-size="12pt" fo:font-weight="bold" style:font-size-asian="12pt" style:language-asian="ar" style:country-asian="SA" style:font-weight-asian="bold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list-style-name="WWNum13" style:master-page-name="">
      <style:paragraph-properties fo:margin-left="-0.529cm" fo:margin-right="0cm" fo:margin-top="0cm" fo:margin-bottom="0cm" style:line-height-at-least="0.176cm" fo:text-indent="0cm" style:auto-text-indent="false" style:page-number="auto"/>
    </style:style>
    <style:style style:name="P12" style:family="paragraph" style:parent-style-name="Standard" style:list-style-name="WWNum13">
      <style:paragraph-properties fo:margin-left="-0.529cm" fo:margin-right="0cm" fo:margin-top="0cm" fo:margin-bottom="0cm" style:line-height-at-least="0.176cm" fo:text-indent="0cm" style:auto-text-indent="false"/>
    </style:style>
    <style:style style:name="P13" style:family="paragraph" style:parent-style-name="Standard" style:list-style-name="WWNum13" style:master-page-name="">
      <style:paragraph-properties fo:margin-left="-1.138cm" fo:margin-right="0cm" fo:margin-top="0cm" fo:margin-bottom="0cm" style:line-height-at-least="0.176cm" fo:text-indent="0cm" style:auto-text-indent="false" style:page-number="auto"/>
    </style:style>
    <style:style style:name="P14" style:family="paragraph" style:parent-style-name="Standard">
      <style:paragraph-properties fo:margin-left="1.27cm" fo:margin-right="0cm" fo:margin-top="0cm" fo:margin-bottom="0cm" fo:text-indent="-1.27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style:paragraph-properties fo:margin-left="-0.344cm" fo:margin-right="0cm" fo:margin-top="0cm" fo:margin-bottom="0cm" fo:text-indent="0cm" style:auto-text-indent="false" style:page-number="auto"/>
    </style:style>
    <style:style style:name="P16" style:family="paragraph" style:parent-style-name="Standard">
      <style:paragraph-properties fo:margin-left="-0.344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0.45cm" fo:margin-right="0cm" fo:margin-top="0cm" fo:margin-bottom="0cm" fo:text-indent="-0.635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0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Normal_20__28_Web_29_">
      <style:paragraph-properties fo:margin-left="1.27cm" fo:margin-right="0cm" fo:margin-top="0.049cm" fo:margin-bottom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Normal_20__28_Web_29_">
      <style:paragraph-properties fo:margin-left="1.27cm" fo:margin-right="0cm" fo:margin-top="0.049cm" fo:margin-bottom="0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Default">
      <style:text-properties fo:color="#00000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Times New Roman" fo:font-size="12pt" style:font-size-asian="12pt" style:font-name-complex="Calibri1" style:font-size-complex="12pt"/>
    </style:style>
    <style:style style:name="T8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variant="small-caps" style:font-name="Times New Roman" fo:font-size="12pt" fo:font-weight="bold" style:font-size-asian="12pt" style:language-asian="ar" style:country-asian="SA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3"/></text:span><text:span text:style-name="T4">ZARZĄDZENIE NR 4/2020</text:span></text:p>
      <text:p text:style-name="P6">DYREKTORA <text:s/>PRZEDSZKOLA <text:s/>NR 1 <text:s text:c="2"/></text:p>
      <text:p text:style-name="P6">W <text:s/>PIONKACH</text:p>
      <text:p text:style-name="P7"><text:span text:style-name="T13">Z DNIA <text:s/>4 <text:s/>MAJA 2020 </text:span><text:span text:style-name="T3">r.</text:span></text:p>
      <text:p text:style-name="P6"/>
      <text:p text:style-name="P7"><text:span text:style-name="T5">W SPRAWIE: WPROWADZENIA PROCEDUR </text:span><text:span text:style-name="T3">ORGANIZACJI I BEZPIECZNEGO FUNKCJONOWANIA PRZEDSZKOLA PO <text:s/>ZAKOŃCZENIU ZAWIESZENIA DZIAŁALNOŚCI ZWIĄZANEJ Z </text:span><text:span text:style-name="T5">KORONAWIRUSEM (COVID-19) </text:span><text:span text:style-name="T3"><text:s/>ORAZ</text:span><text:span text:style-name="T5"> POSTĘPOWANIA </text:span></text:p>
      <text:p text:style-name="P8">NA WYPADEK WYSTĄPIENIA ZAKAŻENIA KORONAWIRUSEM (COVID-19) U DZIECI I PRACOWNIKÓW </text:p>
      <text:p text:style-name="P8">PRZEDSZKOLA <text:s/>NR 1 <text:s/>W PIONKACH</text:p>
      <text:p text:style-name="P8"/>
      <text:p text:style-name="P10"/>
      <text:p text:style-name="P9"/>
      <text:p text:style-name="P9">Na podstawie:</text:p>
      <text:list xml:id="list7284699868715695311" text:style-name="WWNum6">
        <text:list-item>
          <text:p text:style-name="P20">Ustawy z dnia 2 marca 2020 r. o szczególnych rozwiązaniach związanych z zapobieganiem, przeciwdziałaniem i zwalczaniem COVID-19, innych chorób zakaźnych oraz wywołanych nimi sytuacji kryzysowych z późn. zm.</text:p>
        </text:list-item>
        <text:list-item>
          <text:p text:style-name="P20">Rozporządzenia Ministra Edukacji Narodowej z dnia 29 kwietnia 2020 r. zmieniającego rozporządzenie w sprawie szczególnych rozwiązań w okresie czasowego ograniczenia funkcjonowania jednostek systemu oświaty w związku z zapobieganiem, przeciwdziałaniem i zwalczaniem COVID-19 (Dz.U.2020.781)</text:p>
        </text:list-item>
        <text:list-item>
          <text:p text:style-name="P20">Rozporządzenia Ministra Edukacji Narodowej z dnia 29 kwietnia 2020 r. zmieniającego rozporządzenie w sprawie czasowego ograniczenia funkcjonowania jednostek systemu oświaty w związku z zapobieganiem, przeciwdziałaniem i zwalczaniem COVID-19 (Dz.U.2020.780);</text:p>
        </text:list-item>
        <text:list-item>
          <text:p text:style-name="P20">Wytycznych przeciwepidemicznych Głównego Inspektora Sanitarnego z dnia 30 kwietnia 2020 r. oraz z dnia 04 maja 2020 r. dla przedszkoli, oddziałów przedszkolnych w szkole podstawowej i innych form wychowania przedszkolnego oraz instytucji opieki nad dziećmi w wieku do lat 3. </text:p>
        </text:list-item>
        <text:list-item>
          <text:p text:style-name="P20">Wytyczne Ministerstwa Zdrowia, GIS i MEN dla przedszkoli, oddziałów przedszkolnych w szkole podstawowej i innych form wychowania przedszkolnego</text:p>
        </text:list-item>
      </text:list>
      <text:p text:style-name="P23"><text:soft-page-break/></text:p>
      <text:p text:style-name="P21"/>
      <text:p text:style-name="P21"/>
      <text:p text:style-name="P21"/>
      <text:p text:style-name="P22">Zarządza się co następuje:</text:p>
      <text:p text:style-name="P22"><text:s text:c="59"/>§ 1</text:p>
      <text:p text:style-name="P4">Dopuszcza się zmianę <text:s/>organizacji pracy w Przedszkolu Nr 1 <text:s/>w Pionkach <text:s/>w zależności od aktualnych uwarunkowań związanych z rozwojem epidemii z uwagi na wystąpienie COVID-19 i absencją chorobową pracowników</text:p>
      <text:p text:style-name="P1"><text:span text:style-name="T7"><text:s text:c="68"/></text:span><text:span text:style-name="T6"><text:s/>§ 2</text:span></text:p>
      <text:p text:style-name="P1"><text:span text:style-name="T7">Wprowadzam w Przedszkolu Nr 1 <text:s/>w Pionkach ,, </text:span><text:span text:style-name="T10">Procedury <text:s/>bezpiecznego funkcjonowania przedszkola <text:s/>po zakończeniu zawieszenia działalności związanej <text:s/>z koronawirusem </text:span><text:span text:style-name="T12">COVID-19</text:span><text:span text:style-name="T10"> oraz postępowania na wypadek wystąpienia zakażenia koronawirusem COVID-19 ”.</text:span><text:span text:style-name="T7"> </text:span></text:p>
      <text:list xml:id="list8872390170723950101" text:style-name="WWNum13">
        <text:list-header>
          <text:p text:style-name="P11"><text:span text:style-name="T8"><text:s text:c="5"/>1. Procedura BHP w trakcie epidemii koronawirusa COVID-19 dla pracowników Przedszkola Nr 1 <text:s text:c="3"/></text:span></text:p>
          <text:p text:style-name="P12"><text:span text:style-name="T8"><text:s text:c="8"/>w <text:s/>Pinkach <text:s/>;</text:span></text:p>
          <text:p text:style-name="P13"><text:span text:style-name="T8"><text:s text:c="10"/></text:span><text:span text:style-name="T9">2.Procedura przyprowadzania i odbierania dziecka w czasie zagrożenia epidemicznego </text:span></text:p>
        </text:list-header>
      </text:list>
      <text:p text:style-name="P14"><text:s text:c="3"/>w związku z możliwością wystąpienia wirusa Covid-19 w Przedszkolu Nr 1 <text:s/>w Pionkach;</text:p>
      <text:p text:style-name="P15"><text:span text:style-name="T8"><text:s/>3. Procedura postępowania w przypadku zagrożenia chorobą zakaźną stosowana w <text:s/>Przedszkolu <text:s/></text:span><text:span text:style-name="T9">Nr1</text:span></text:p>
      <text:p text:style-name="P16"><text:s text:c="5"/>w Pionkach;</text:p>
      <text:p text:style-name="P17">4 . <text:s/>Procedura mycia i dezynfekcji zabawek stosowana w Przedszkolu Nr 1 <text:s/>w Pionkach,</text:p>
      <text:p text:style-name="P18"><text:s text:c="4"/>które stanowią <text:s/>załączniki do niniejszego zarządzenia.</text:p>
      <text:p text:style-name="P19"/>
      <text:p text:style-name="P18"><text:span text:style-name="T1"><text:s text:c="70"/>§ 3.</text:span></text:p>
      <text:p text:style-name="P1"><text:span text:style-name="T7">Zobowiązuję wszystkich pracowników Przedszkola Nr 1 do zapoznania się z </text:span><text:span text:style-name="T11">Procedurami bezpiecznego funkcjonowania przedszkola </text:span><text:span text:style-name="T7"><text:s/>oraz <text:s/>przestrzegania i stosowania zawartych w nich postanowień..</text:span></text:p>
      <text:p text:style-name="P3"><text:s text:c="70"/>§ 4.</text:p>
      <text:p text:style-name="P1"><text:span text:style-name="T9">Zmiany w procedurach bezpieczeństwa na terenie placówki w okresie epidemii COVID-19, wynikające m.in. z nowelizacji obowiązujących przepisów lub innych przyczyn będą dokonywane w formie aneksów.</text:span></text:p>
      <text:p text:style-name="P3"><text:s text:c="69"/>§ 5.</text:p>
      <text:p text:style-name="P4">Zarządzenie wchodzi w życie z dniem <text:s/>podpis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 CE" svg:font-family="'Times New Roman CE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Open Sans" fo:font-size="12pt" fo:language="pl" fo:country="PL" style:font-name-asian="Calibri" style:font-size-asian="12pt" style:language-asian="zh" style:country-asian="CN" style:font-name-complex="Open Sans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line-height-at-least="0.176cm"/>
      <style:text-properties style:font-name="Times New Roman" fo:font-size="12pt" style:font-size-asian="12pt" style:font-size-complex="12pt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0:47:50.32</meta:creation-date>
    <meta:document-statistic meta:table-count="0" meta:image-count="0" meta:object-count="0" meta:page-count="2" meta:paragraph-count="32" meta:word-count="402" meta:character-count="3391"/>
    <dc:date>2020-05-18T20:48:59.65</dc:date>
    <meta:editing-duration>PT1M12S</meta:editing-duration>
    <meta:editing-cycles>1</meta:editing-cycles>
    <meta:generator>OpenOffice/4.1.5$Win32 OpenOffice.org_project/415m1$Build-9789</meta:generator>
  </office:meta>
</office:document-meta>
</file>