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4.1138in"/>
          <style:tab-stop style:type="center" style:position="7.7875in"/>
        </style:tab-stops>
      </style:paragraph-properties>
    </style:style>
    <style:style style:name="T2" style:parent-style-name="Domyślnaczcionkaakapitu" style:family="text">
      <style:text-properties fo:font-weight="normal" style:font-weight-asian="normal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center" style:position="4.1138in"/>
          <style:tab-stop style:type="center" style:position="7.7875in"/>
        </style:tab-stops>
      </style:paragraph-properties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2.2597in" style:use-optimal-column-width="false"/>
    </style:style>
    <style:style style:name="TableColumn10" style:family="table-column">
      <style:table-column-properties style:column-width="0.4631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8402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9791in" style:use-optimal-column-width="false"/>
    </style:style>
    <style:style style:name="Table7" style:family="table">
      <style:table-properties style:width="9.6972in" fo:margin-left="-0.0618in" table:align="left"/>
    </style:style>
    <style:style style:name="TableRow18" style:family="table-row">
      <style:table-row-properties style:min-row-height="0.470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" style:parent-style-name="Standard" style:family="paragraph">
      <style:paragraph-properties fo:text-align="justify" fo:margin-left="0.0486in">
        <style:tab-stops/>
      </style:paragraph-properties>
      <style:text-properties fo:font-size="9pt" style:font-size-asian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2" style:parent-style-name="Standard" style:family="paragraph">
      <style:paragraph-properties fo:text-align="center" fo:margin-left="0.0111in">
        <style:tab-stops/>
      </style:paragraph-properties>
      <style:text-properties fo:font-size="9pt" style:font-size-asian="9pt"/>
    </style:style>
    <style:style style:name="P23" style:parent-style-name="Standard" style:family="paragraph">
      <style:paragraph-properties fo:text-align="center" fo:margin-left="0.0583in" fo:margin-right="0.018in">
        <style:tab-stops/>
      </style:paragraph-properties>
      <style:text-properties fo:font-size="9pt" style:font-size-asian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5" style:parent-style-name="Standard" style:family="paragraph">
      <style:paragraph-properties fo:text-align="center" fo:margin-left="0.0083in">
        <style:tab-stops/>
      </style:paragraph-properties>
      <style:text-properties fo:font-size="9pt" style:font-size-asian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7" style:parent-style-name="Standard" style:family="paragraph">
      <style:paragraph-properties fo:text-align="center" fo:margin-left="0in">
        <style:tab-stops/>
      </style:paragraph-properties>
      <style:text-properties fo:font-size="9pt" style:font-size-asian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9" style:parent-style-name="Standard" style:family="paragraph">
      <style:paragraph-properties fo:text-align="center" fo:margin-left="0in">
        <style:tab-stops/>
      </style:paragraph-properties>
      <style:text-properties fo:font-size="9pt" style:font-size-asian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" style:parent-style-name="Standard" style:family="paragraph">
      <style:paragraph-properties fo:text-align="center" fo:margin-left="0.0125in">
        <style:tab-stops/>
      </style:paragraph-properties>
      <style:text-properties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3" style:parent-style-name="Standard" style:family="paragraph">
      <style:paragraph-properties fo:text-align="center" fo:line-height="110%" fo:margin-left="-0.0118in">
        <style:tab-stops/>
      </style:paragraph-properties>
      <style:text-properties fo:font-size="9pt" style:font-size-asian="9pt"/>
    </style:style>
    <style:style style:name="P34" style:parent-style-name="Standard" style:family="paragraph">
      <style:paragraph-properties fo:text-align="center" fo:margin-left="0.0069in">
        <style:tab-stops/>
      </style:paragraph-properties>
      <style:text-properties fo:font-size="9pt" style:font-size-asian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6" style:parent-style-name="Standard" style:family="paragraph">
      <style:paragraph-properties fo:margin-left="0.0833in">
        <style:tab-stops/>
      </style:paragraph-properties>
      <style:text-properties fo:font-size="9pt" style:font-size-asian="9pt"/>
    </style:style>
    <style:style style:name="P37" style:parent-style-name="Standard" style:family="paragraph">
      <style:paragraph-properties fo:text-align="center" fo:margin-left="0.0104in">
        <style:tab-stops/>
      </style:paragraph-properties>
      <style:text-properties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9" style:parent-style-name="Standard" style:family="paragraph">
      <style:paragraph-properties fo:text-align="center" fo:line-height="100%" fo:margin-left="0.0138in">
        <style:tab-stops/>
      </style:paragraph-properties>
      <style:text-properties fo:font-size="9pt" style:font-size-asian="9pt"/>
    </style:style>
    <style:style style:name="P40" style:parent-style-name="Standard" style:family="paragraph">
      <style:paragraph-properties fo:text-align="center" fo:margin-left="0.0104in">
        <style:tab-stops/>
      </style:paragraph-properties>
      <style:text-properties fo:font-size="9pt" style:font-size-asian="9pt"/>
    </style:style>
    <style:style style:name="TableCell4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2" style:parent-style-name="Standard" style:family="paragraph">
      <style:paragraph-properties fo:text-align="center" fo:margin-left="0.0111in">
        <style:tab-stops/>
      </style:paragraph-properties>
      <style:text-properties fo:font-size="9pt" style:font-size-asian="9pt"/>
    </style:style>
    <style:style style:name="P43" style:parent-style-name="Standard" style:family="paragraph">
      <style:paragraph-properties fo:text-align="center" fo:margin-left="0.0069in">
        <style:tab-stops/>
      </style:paragraph-properties>
      <style:text-properties fo:font-size="9pt" style:font-size-asian="9pt"/>
    </style:style>
    <style:style style:name="TableRow44" style:family="table-row">
      <style:table-row-properties style:min-row-height="0.215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6" style:parent-style-name="Standard" style:family="paragraph">
      <style:paragraph-properties fo:text-align="center" fo:margin-left="0.0048in">
        <style:tab-stops/>
      </style:paragraph-properties>
      <style:text-properties fo:font-weight="normal" style:font-weight-asian="normal" fo:font-size="9pt" style:font-size-asian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6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4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Row65" style:family="table-row">
      <style:table-row-properties style:min-row-height="0.21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7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8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6" style:family="table-row">
      <style:table-row-properties style:min-row-height="0.215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88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0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2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0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0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07" style:family="table-row">
      <style:table-row-properties style:min-row-height="0.2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09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1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3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1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1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2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2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28" style:family="table-row">
      <style:table-row-properties style:min-row-height="0.215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0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2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3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4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4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49" style:family="table-row">
      <style:table-row-properties style:min-row-height="0.215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1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3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5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6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6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70" style:family="table-row">
      <style:table-row-properties style:min-row-height="0.215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2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4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6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89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9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91" style:family="table-row">
      <style:table-row-properties style:min-row-height="0.365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3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5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10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1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12" style:family="table-row">
      <style:table-row-properties style:min-row-height="0.215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14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16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1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2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3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3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3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33" style:family="table-row">
      <style:table-row-properties style:min-row-height="0.215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35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37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39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4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5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5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5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54" style:family="table-row">
      <style:table-row-properties style:min-row-height="0.421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256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258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260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26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6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6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6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7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7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27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75" style:family="table-row">
      <style:table-row-properties style:min-row-height="0.215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77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7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8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8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8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8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8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9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9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9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9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96" style:family="table-row">
      <style:table-row-properties style:min-row-height="0.215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9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0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2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0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0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0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1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1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17" style:family="table-row">
      <style:table-row-properties style:min-row-height="0.215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1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1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3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5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2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2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3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3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2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4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5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5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59" style:family="table-row">
      <style:table-row-properties style:min-row-height="0.312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6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63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6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6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6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3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7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7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80" style:family="table-row">
      <style:table-row-properties style:min-row-height="0.3125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8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84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86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8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4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40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01" style:family="table-row">
      <style:table-row-properties style:min-row-height="0.3215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0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05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0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0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5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42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22" style:family="table-row">
      <style:table-row-properties style:min-row-height="0.3215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2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26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2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43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6" style:parent-style-name="Standard" style:family="paragraph">
      <style:paragraph-properties style:snap-to-layout-grid="false" fo:text-align="center" fo:margin-left="0in">
        <style:tab-stops/>
      </style:paragraph-properties>
      <style:text-properties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4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44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43" style:family="table-row">
      <style:table-row-properties style:min-row-height="0.3472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45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47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49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5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6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6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6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64" style:family="table-row">
      <style:table-row-properties style:min-row-height="0.2152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66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68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70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7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7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7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7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8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8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85" style:family="table-row">
      <style:table-row-properties style:min-row-height="0.3263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87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8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9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9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9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9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9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0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0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06" style:family="table-row">
      <style:table-row-properties style:min-row-height="0.216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0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0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2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1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1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2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2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27" style:family="table-row">
      <style:table-row-properties style:min-row-height="0.215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2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1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3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3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3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4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4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48" style:family="table-row">
      <style:table-row-properties style:min-row-height="0.2152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2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5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6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6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69" style:family="table-row">
      <style:table-row-properties style:min-row-height="0.359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57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573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57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57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7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58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90" style:family="table-row">
      <style:table-row-properties style:min-row-height="0.2152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4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6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09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1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11" style:family="table-row">
      <style:table-row-properties style:min-row-height="0.2152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5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30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3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32" style:family="table-row">
      <style:table-row-properties style:min-row-height="0.2152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3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36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3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4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5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5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5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53" style:family="table-row">
      <style:table-row-properties style:min-row-height="0.216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55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57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59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6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7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7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7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74" style:family="table-row">
      <style:table-row-properties style:min-row-height="0.2152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76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78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80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8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8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8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8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9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9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9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9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95" style:family="table-row">
      <style:table-row-properties style:min-row-height="0.3729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97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9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01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0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0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0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0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1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1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1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1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16" style:family="table-row">
      <style:table-row-properties style:min-row-height="0.2152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1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20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22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2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2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2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3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3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37" style:family="table-row">
      <style:table-row-properties style:min-row-height="0.2152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3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41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43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4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4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4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5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5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58" style:family="table-row">
      <style:table-row-properties style:min-row-height="0.2152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6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62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6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6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6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7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7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79" style:family="table-row">
      <style:table-row-properties style:min-row-height="0.3256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8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83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8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8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8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9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99" style:parent-style-name="Standard" style:family="paragraph">
      <style:paragraph-properties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00" style:family="table-row">
      <style:table-row-properties style:min-row-height="0.2166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4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6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2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21" style:family="table-row">
      <style:table-row-properties style:min-row-height="0.2166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2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25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2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2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9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4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42" style:family="table-row">
      <style:table-row-properties style:min-row-height="0.2166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4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46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4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5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5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5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6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6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63" style:family="table-row">
      <style:table-row-properties style:min-row-height="0.2166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65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67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69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7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7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7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7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7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8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83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84" style:family="table-row">
      <style:table-row-properties style:min-row-height="0.4034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86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88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90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9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9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9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98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0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0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0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904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905" style:family="table-row">
      <style:table-row-properties style:min-row-height="0.4201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07" style:parent-style-name="Standard" style:family="paragraph">
      <style:paragraph-properties style:snap-to-layout-grid="false"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09" style:parent-style-name="Standard" style:family="paragraph">
      <style:paragraph-properties style:snap-to-layout-grid="false" fo:margin-left="0.05in">
        <style:tab-stops/>
      </style:paragraph-properties>
      <style:text-properties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1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1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1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1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19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8pt"/>
    </style:style>
    <style:style style:name="TableCell92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2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2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92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926" style:family="table-row">
      <style:table-row-properties style:min-row-height="0.2166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28" style:parent-style-name="Standard" style:family="paragraph">
      <style:paragraph-properties style:snap-to-layout-grid="false"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30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32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93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3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38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40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8pt"/>
    </style:style>
    <style:style style:name="TableCell94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4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4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4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94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947" style:parent-style-name="Standard" style:family="paragraph">
      <style:paragraph-properties fo:text-align="justify"/>
    </style:style>
    <style:style style:name="T948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49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50" style:parent-style-name="Domyślnaczcionkaakapitu" style:family="text">
      <style:text-properties style:font-name="Calibri" style:font-name-asian="Calibri" style:font-name-complex="Calibri" fo:font-weight="normal" style:font-weight-asian="normal" fo:font-size="12pt" style:font-size-asian="12pt" style:font-size-complex="12pt"/>
    </style:style>
    <style:style style:name="T951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</office:automatic-styles>
  <office:body>
    <office:text text:use-soft-page-breaks="true">
      <text:p text:style-name="P1"><text:s text:c="2"/><text:tab/><text:s text:c="51"/><text:span text:style-name="T2">FORMULARZ OFERTOWO - CENOWY</text:span><text:s text:c="4"/><text:span text:style-name="T3"><text:s text:c="38"/>Załącznik 2l do SIWZ</text:span><text:tab/></text:p>
      <text:p text:style-name="P4"><text:s text:c="58"/><text:span text:style-name="T5">Warzywa i owoce świeże i suszone, jaja</text:span></text:p>
      <text:p text:style-name="P6"><text:s text:c="46"/>Szkoła Podstawowa im Powstańców Śląskich w Miedźnej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 <text:s/></text:p>
          </table:table-cell>
          <table:table-cell table:style-name="TableCell21">
            <text:p text:style-name="P22">Nazwa artykułu spożywczego</text:p>
            <text:p text:style-name="P23">/proponowana gramatura lub wielkość opakowania/</text:p>
          </table:table-cell>
          <table:table-cell table:style-name="TableCell24">
            <text:p text:style-name="P25">J.m. <text:s/></text:p>
          </table:table-cell>
          <table:table-cell table:style-name="TableCell26">
            <text:p text:style-name="P27">Szacunkowe zapotrzebowanie na okres umowy</text:p>
          </table:table-cell>
          <table:table-cell table:style-name="TableCell28">
            <text:p text:style-name="P29">Cena jednostkowa netto [zł]</text:p>
          </table:table-cell>
          <table:table-cell table:style-name="TableCell30">
            <text:p text:style-name="P31">Stawka VAT <text:s/>%</text:p>
          </table:table-cell>
          <table:table-cell table:style-name="TableCell32">
            <text:p text:style-name="P33">Cena <text:s/><text:tab/>jednostkowa</text:p>
            <text:p text:style-name="P34">brutto [zł]</text:p>
          </table:table-cell>
          <table:table-cell table:style-name="TableCell35">
            <text:p text:style-name="P36">Wartość netto</text:p>
            <text:p text:style-name="P37">[zł]</text:p>
          </table:table-cell>
          <table:table-cell table:style-name="TableCell38">
            <text:p text:style-name="P39">Wartość podatku VAT</text:p>
            <text:p text:style-name="P40">[zł]</text:p>
          </table:table-cell>
          <table:table-cell table:style-name="TableCell41">
            <text:p text:style-name="P42">Wartość</text:p>
            <text:p text:style-name="P43">brutto [zł]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<text:s/>1.</text:p>
          </table:table-cell>
          <table:table-cell table:style-name="TableCell68">
            <text:p text:style-name="P69">Ananas ś wieży o wadze<text:s/>nie mniejszej niż 1kg a nie większej niż <text:s/>1,5 kg</text:p>
          </table:table-cell>
          <table:table-cell table:style-name="TableCell70">
            <text:p text:style-name="P71">szt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2"/>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/>2.</text:p>
          </table:table-cell>
          <table:table-cell table:style-name="TableCell89">
            <text:p text:style-name="P90">Banan o barwie jasnozielonkawej do jasnożółtej</text:p>
          </table:table-cell>
          <table:table-cell table:style-name="TableCell91">
            <text:p text:style-name="P92">kg</text:p>
          </table:table-cell>
          <table:table-cell table:style-name="TableCell93">
            <text:p text:style-name="P94">600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2"/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Brokuł <text:s/>świeży o barwie ciemnozielonej i wadze nie mniejszej niż 500g</text:p>
          </table:table-cell>
          <table:table-cell table:style-name="TableCell112">
            <text:p text:style-name="P113">szt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5 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Buraczki świeże, jadalne,<text:s/>czerwone o średnicy od 6 do 8 cm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13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5 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Cebula biała odcinana o średnicy od 5 do 7 cm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2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 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Cebula czerwona odcinana o średnicy od 5 do 7cm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5 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 text:c="2"/></text:p>
          </table:table-cell>
          <table:table-cell table:style-name="TableCell189">
            <text:p text:style-name="P190"><text:s text:c="2"/>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Cukinia <text:s/>świeża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 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Cytryny świeże o średnicy od 5<text:s/>do 6 cm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7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8 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Czosnek świeży krajowy z odcieniem jasnoróżowym w główkach o średnicy od 5 do 6 cm</text:p>
          </table:table-cell>
          <table:table-cell table:style-name="TableCell238">
            <text:p text:style-name="P239">szt</text:p>
          </table:table-cell>
          <table:table-cell table:style-name="TableCell240">
            <text:p text:style-name="P241">2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 text:c="2"/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>Dynia świeża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<text:s text:c="2"/>Gruszki świeże, odmiana konferencja, o <text:s/>długości <text:s/>owoca 10 cm i o średnicy <text:s text:c="2"/>w najszerszym<text:s/>miejscu 6 cm</text:p>
          </table:table-cell>
          <table:table-cell table:style-name="TableCell280">
            <text:p text:style-name="P281">kg</text:p>
          </table:table-cell>
          <table:table-cell table:style-name="TableCell282">
            <text:p text:style-name="P283">2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5 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 text:c="2"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Jabłka świeże, odmiana jonagoret, prins <text:s/>o minimalnej średnicy 6 cm</text:p>
          </table:table-cell>
          <table:table-cell table:style-name="TableCell301">
            <text:p text:style-name="P302">kg</text:p>
          </table:table-cell>
          <table:table-cell table:style-name="TableCell303">
            <text:p text:style-name="P304">9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5 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>Jaja świeże L klasa A z chowu ściółkowego</text:p>
          </table:table-cell>
          <table:table-cell table:style-name="TableCell322">
            <text:p text:style-name="P323">szt</text:p>
          </table:table-cell>
          <table:table-cell table:style-name="TableCell324">
            <text:p text:style-name="P325">50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5 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.</text:p>
          </table:table-cell>
          <table:table-cell table:style-name="TableCell341">
            <text:p text:style-name="P342">Kalafior świeży o barwie białej<text:s/><text:soft-page-break/>średnica główki 20cm</text:p>
          </table:table-cell>
          <table:table-cell table:style-name="TableCell343">
            <text:p text:style-name="P344">szt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5 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15.</text:p>
          </table:table-cell>
          <table:table-cell table:style-name="TableCell362">
            <text:p text:style-name="P363">Kapusta <text:s/>biała</text:p>
          </table:table-cell>
          <table:table-cell table:style-name="TableCell364">
            <text:p text:style-name="P365">szt</text:p>
          </table:table-cell>
          <table:table-cell table:style-name="TableCell366">
            <text:p text:style-name="P367">5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 text:c="2"/>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 text:c="2"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6.</text:p>
          </table:table-cell>
          <table:table-cell table:style-name="TableCell383">
            <text:p text:style-name="P384">Kapusta biała</text:p>
          </table:table-cell>
          <table:table-cell table:style-name="TableCell385">
            <text:p text:style-name="P386">kg</text:p>
          </table:table-cell>
          <table:table-cell table:style-name="TableCell387">
            <text:p text:style-name="P388">8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.</text:p>
          </table:table-cell>
          <table:table-cell table:style-name="TableCell404">
            <text:p text:style-name="P405">Kapusta czerwona</text:p>
          </table:table-cell>
          <table:table-cell table:style-name="TableCell406">
            <text:p text:style-name="P407">szt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Kapusta czerwona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9.</text:p>
          </table:table-cell>
          <table:table-cell table:style-name="TableCell446">
            <text:p text:style-name="P447">Kapusta kiszona w opakowaniu 1kg</text:p>
          </table:table-cell>
          <table:table-cell table:style-name="TableCell448">
            <text:p text:style-name="P449">op</text:p>
          </table:table-cell>
          <table:table-cell table:style-name="TableCell450">
            <text:p text:style-name="P451">17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8 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 text:c="2"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0.</text:p>
          </table:table-cell>
          <table:table-cell table:style-name="TableCell467">
            <text:p text:style-name="P468">Kapusta pekińska o wadze nie mniejszej niż 1,5<text:s/>kg , a nie większej niż 2 kg</text:p>
          </table:table-cell>
          <table:table-cell table:style-name="TableCell469">
            <text:p text:style-name="P470">szt</text:p>
          </table:table-cell>
          <table:table-cell table:style-name="TableCell471">
            <text:p text:style-name="P472">15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5 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 text:c="2"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1.</text:p>
          </table:table-cell>
          <table:table-cell table:style-name="TableCell488">
            <text:p text:style-name="P489">Owoce kiwi świeże</text:p>
          </table:table-cell>
          <table:table-cell table:style-name="TableCell490">
            <text:p text:style-name="P491">kg</text:p>
          </table:table-cell>
          <table:table-cell table:style-name="TableCell492">
            <text:p text:style-name="P493">8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8 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 text:c="2"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2.</text:p>
          </table:table-cell>
          <table:table-cell table:style-name="TableCell509">
            <text:p text:style-name="P510">Koper zielony świeży minimum 15 gałązek <text:s/>w <text:s/>pęczku</text:p>
          </table:table-cell>
          <table:table-cell table:style-name="TableCell511">
            <text:p text:style-name="P512">pęcz</text:p>
          </table:table-cell>
          <table:table-cell table:style-name="TableCell513">
            <text:p text:style-name="P514">16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5 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 text:c="2"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3.</text:p>
          </table:table-cell>
          <table:table-cell table:style-name="TableCell530">
            <text:p text:style-name="P531">Mandarynki świeże o średnicy od 5 do 6 cm</text:p>
          </table:table-cell>
          <table:table-cell table:style-name="TableCell532">
            <text:p text:style-name="P533">kg</text:p>
          </table:table-cell>
          <table:table-cell table:style-name="TableCell534">
            <text:p text:style-name="P535">2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8 <text:s/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 text:c="2"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4.</text:p>
          </table:table-cell>
          <table:table-cell table:style-name="TableCell551">
            <text:p text:style-name="P552">Marchew świeża,<text:s/>jadalna o średnicy korzenia w najszerszym miejscu 4 cm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4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5 <text:s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2"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5.</text:p>
          </table:table-cell>
          <table:table-cell table:style-name="TableCell572">
            <text:p text:style-name="P573">Morele suszone op 100g</text:p>
          </table:table-cell>
          <table:table-cell table:style-name="TableCell574">
            <text:p text:style-name="P575">op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6.</text:p>
          </table:table-cell>
          <table:table-cell table:style-name="TableCell593">
            <text:p text:style-name="P594">Nektarynki <text:s/>świeże o średnicy od 6 do7cm</text:p>
          </table:table-cell>
          <table:table-cell table:style-name="TableCell595">
            <text:p text:style-name="P596">kg</text:p>
          </table:table-cell>
          <table:table-cell table:style-name="TableCell597">
            <text:p text:style-name="P598">70</text:p>
          </table:table-cell>
          <table:table-cell table:style-name="TableCell599">
            <text:p text:style-name="P600"><text:s text:c="2"/></text:p>
          </table:table-cell>
          <table:table-cell table:style-name="TableCell601">
            <text:p text:style-name="P602">5 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 text:c="2"/></text:p>
          </table:table-cell>
          <table:table-cell table:style-name="TableCell607">
            <text:p text:style-name="P608"><text:s text:c="2"/></text:p>
          </table:table-cell>
          <table:table-cell table:style-name="TableCell609">
            <text:p text:style-name="P610"><text:s text:c="2"/></text:p>
          </table:table-cell>
        </table:table-row>
        <table:table-row table:style-name="TableRow611">
          <table:table-cell table:style-name="TableCell612">
            <text:p text:style-name="P613">27.</text:p>
          </table:table-cell>
          <table:table-cell table:style-name="TableCell614">
            <text:p text:style-name="P615">Ogórki <text:s/>kiszone do bezpośredniego spożycia opakowanie 0,5kg</text:p>
          </table:table-cell>
          <table:table-cell table:style-name="TableCell616">
            <text:p text:style-name="P617">op</text:p>
          </table:table-cell>
          <table:table-cell table:style-name="TableCell618">
            <text:p text:style-name="P619">17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 text:c="2"/>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8.</text:p>
          </table:table-cell>
          <table:table-cell table:style-name="TableCell635">
            <text:p text:style-name="P636">Ogórek <text:s/>zielony o minimalnej długości 15 cm, średnicy nie większej niż ¼ długości</text:p>
          </table:table-cell>
          <table:table-cell table:style-name="TableCell637">
            <text:p text:style-name="P638">kg</text:p>
          </table:table-cell>
          <table:table-cell table:style-name="TableCell639">
            <text:p text:style-name="P640">1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5 <text:s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9.</text:p>
          </table:table-cell>
          <table:table-cell table:style-name="TableCell656">
            <text:p text:style-name="P657">Papryka czerwona świeża o barwie ciemnoczerwonej</text:p>
          </table:table-cell>
          <table:table-cell table:style-name="TableCell658">
            <text:p text:style-name="P659">kg</text:p>
          </table:table-cell>
          <table:table-cell table:style-name="TableCell660">
            <text:p text:style-name="P661">5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5 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0.</text:p>
          </table:table-cell>
          <table:table-cell table:style-name="TableCell677">
            <text:p text:style-name="P678">Papryka zielona świeża o barwie ciemnozielonej</text:p>
          </table:table-cell>
          <table:table-cell table:style-name="TableCell679">
            <text:p text:style-name="P680">kg</text:p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 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1.</text:p>
          </table:table-cell>
          <table:table-cell table:style-name="TableCell698">
            <text:p text:style-name="P699">Papryka żółta świeża</text:p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5 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2.</text:p>
          </table:table-cell>
          <table:table-cell table:style-name="TableCell719">
            <text:p text:style-name="P720">Pieczarki <text:s/>świeże o zamkniętym owocniku</text:p>
          </table:table-cell>
          <table:table-cell table:style-name="TableCell721">
            <text:p text:style-name="P722">kg</text:p>
          </table:table-cell>
          <table:table-cell table:style-name="TableCell723">
            <text:p text:style-name="P724">5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5 <text:s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 text:c="2"/></text:p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33.</text:p>
          </table:table-cell>
          <table:table-cell table:style-name="TableCell740">
            <text:p text:style-name="P741">Pietruszka <text:s/>świeża jadalna o średnicy korzenia w najszerszym miejscu 4cm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3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5 <text:s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4.</text:p>
          </table:table-cell>
          <table:table-cell table:style-name="TableCell761">
            <text:p text:style-name="P762">Pietruszka świeża, zielona natka minimum 15 gałązek w pęczku</text:p>
          </table:table-cell>
          <table:table-cell table:style-name="TableCell763">
            <text:p text:style-name="P764">pęcz</text:p>
          </table:table-cell>
          <table:table-cell table:style-name="TableCell765">
            <text:p text:style-name="P766">15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5 <text:s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 text:c="2"/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5.</text:p>
          </table:table-cell>
          <table:table-cell table:style-name="TableCell782">
            <text:p text:style-name="P783">Pomarańcza świeża <text:s/>o średnicy 7cm</text:p>
          </table:table-cell>
          <table:table-cell table:style-name="TableCell784">
            <text:p text:style-name="P785">kg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8 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/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6.</text:p>
          </table:table-cell>
          <table:table-cell table:style-name="TableCell803">
            <text:p text:style-name="P804">Pomidory świeże malinowe o średnicy 6cm</text:p>
          </table:table-cell>
          <table:table-cell table:style-name="TableCell805">
            <text:p text:style-name="P806">kg</text:p>
          </table:table-cell>
          <table:table-cell table:style-name="TableCell807">
            <text:p text:style-name="P808">4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8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7.</text:p>
          </table:table-cell>
          <table:table-cell table:style-name="TableCell824">
            <text:p text:style-name="P825">Por świeży o minimalnym przekroju korzenia 3 cm</text:p>
          </table:table-cell>
          <table:table-cell table:style-name="TableCell826">
            <text:p text:style-name="P827">szt</text:p>
          </table:table-cell>
          <table:table-cell table:style-name="TableCell828">
            <text:p text:style-name="P829">4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8.</text:p>
          </table:table-cell>
          <table:table-cell table:style-name="TableCell845">
            <text:p text:style-name="P846">Sałata zielona świeża minimalna masa główki 120 g</text:p>
          </table:table-cell>
          <table:table-cell table:style-name="TableCell847">
            <text:p text:style-name="P848">szt</text:p>
          </table:table-cell>
          <table:table-cell table:style-name="TableCell849">
            <text:p text:style-name="P850">5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9.</text:p>
          </table:table-cell>
          <table:table-cell table:style-name="TableCell866">
            <text:p text:style-name="P867">Seler świeży,korzeń o przekroju minimum 6 cm</text:p>
          </table:table-cell>
          <table:table-cell table:style-name="TableCell868">
            <text:p text:style-name="P869">kg</text:p>
          </table:table-cell>
          <table:table-cell table:style-name="TableCell870">
            <text:p text:style-name="P871">25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0.</text:p>
          </table:table-cell>
          <table:table-cell table:style-name="TableCell887">
            <text:p text:style-name="P888">Śliwki <text:s/>świeże o średnicy 5 cm</text:p>
          </table:table-cell>
          <table:table-cell table:style-name="TableCell889">
            <text:p text:style-name="P890">kg</text:p>
          </table:table-cell>
          <table:table-cell table:style-name="TableCell891">
            <text:p text:style-name="P892">10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41.</text:p>
          </table:table-cell>
          <table:table-cell table:style-name="TableCell908">
            <text:p text:style-name="P909">Śliwki suszone op150g</text:p>
          </table:table-cell>
          <table:table-cell table:style-name="TableCell910">
            <text:p text:style-name="P911">op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8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><text:span text:style-name="T948"><text:s text:c="64"/></text:span><text:span text:style-name="T949"><text:s text:c="114"/></text:span><text:span text:style-name="T950"><text:s text:c="2"/>Razem : <text:s/></text:span><text:span text:style-name="T951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 fo:margin-left="-0.016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65in" fo:margin-left="1in" fo:margin-bottom="0.1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2g SIWZ</dc:title>
    <meta:initial-creator>Ewa Górska</meta:initial-creator>
    <dc:creator>Basia</dc:creator>
    <meta:creation-date>2017-11-14T13:02:00Z</meta:creation-date>
    <dc:date>2019-11-19T12:04:00Z</dc:date>
    <meta:print-date>2018-12-04T10:36:00Z</meta:print-date>
    <meta:template xlink:href="Normal" xlink:type="simple"/>
    <meta:editing-cycles>2</meta:editing-cycles>
    <meta:editing-duration>PT999600S</meta:editing-duration>
    <meta:document-statistic meta:page-count="3" meta:paragraph-count="7" meta:word-count="519" meta:character-count="3628" meta:row-count="25" meta:non-whitespace-character-count="3116"/>
  </office:meta>
</office:document-meta>
</file>